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ta2" style:family="table" style:master-page-name="Standard2">
      <style:table-properties table:display="true"/>
    </style:style>
    <style:style style:name="ta3" style:family="table" style:master-page-name="Standard3">
      <style:table-properties table:display="true"/>
    </style:style>
    <style:style style:name="co1" style:family="table-column">
      <style:table-column-properties style:column-width="64.119796119599997pt"/>
    </style:style>
    <style:style style:name="co2" style:family="table-column">
      <style:table-column-properties style:column-width="91.389134699200000pt"/>
    </style:style>
    <style:style style:name="co3" style:family="table-column">
      <style:table-column-properties style:column-width="48.387485400599999pt"/>
    </style:style>
    <style:style style:name="co4" style:family="table-column">
      <style:table-column-properties style:column-width="78.576514077599995pt"/>
    </style:style>
    <style:style style:name="co5" style:family="table-column">
      <style:table-column-properties style:column-width="76.167061084599993pt"/>
    </style:style>
    <style:style style:name="co6" style:family="table-column">
      <style:table-column-properties style:column-width="51.307175497999999pt"/>
    </style:style>
    <style:style style:name="co7" style:family="table-column">
      <style:table-column-properties style:column-width="60.122938801799997pt"/>
    </style:style>
    <style:style style:name="co8" style:family="table-column">
      <style:table-column-properties style:column-width="58.507187971199997pt"/>
    </style:style>
    <style:style style:name="co9" style:family="table-column">
      <style:table-column-properties style:column-width="75.345012416399996pt"/>
    </style:style>
    <style:style style:name="co10" style:family="table-column">
      <style:table-column-properties style:column-width="150.718371338600008pt"/>
    </style:style>
    <style:style style:name="co11" style:family="table-column">
      <style:table-column-properties style:column-width="140.315203709999992pt"/>
    </style:style>
    <style:style style:name="co12" style:family="table-column">
      <style:table-column-properties style:column-width="111.430114299799996pt"/>
    </style:style>
    <style:style style:name="co13" style:family="table-column">
      <style:table-column-properties style:column-width="123.477379264799993pt"/>
    </style:style>
    <style:style style:name="co14" style:family="table-column">
      <style:table-column-properties style:column-width="130.677391738000011pt"/>
    </style:style>
    <style:style style:name="co15" style:family="table-column">
      <style:table-column-properties style:column-width="88.979681706199997pt"/>
    </style:style>
    <style:style style:name="ro1" style:family="table-row">
      <style:table-row-properties style:row-height="15.760657224800001pt"/>
    </style:style>
    <style:style style:name="ro2" style:family="table-row">
      <style:table-row-properties style:row-height="14.995301568200000pt"/>
    </style:style>
    <style:style style:name="ro3" style:family="table-row">
      <style:table-row-properties style:row-height="16.497666375599998pt"/>
    </style:style>
    <style:style style:name="ro4" style:family="table-row">
      <style:table-row-properties style:row-height="20.239405141199999pt"/>
    </style:style>
    <style:style style:name="ce1" style:data-style-name="N1" style:family="table-cell" style:parent-style-name="custom-style1">
      <style:table-cell-properties style:vertical-align="bottom"/>
      <style:text-properties fo:color="#000000" fo:font-family="Calibri" fo:font-size="11.000000000000000pt"/>
    </style:style>
    <style:style style:name="ce2" style:family="table-cell">
      <style:table-cell-properties style:vertical-align="bottom"/>
      <style:text-properties fo:color="#000000" fo:font-family="Century Gothic" fo:font-size="12.000000000000000pt" fo:font-weight="bold"/>
    </style:style>
    <style:style style:name="ce3" style:family="table-cell">
      <style:table-cell-properties fo:background-color="#ffc000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4" style:family="table-cell">
      <style:table-cell-properties fo:background-color="#ffc000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5" style:family="table-cell">
      <style:table-cell-properties fo:background-color="#ffc000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6" style:family="table-cell">
      <style:table-cell-properties fo:background-color="#d60093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7" style:family="table-cell">
      <style:table-cell-properties fo:background-color="#d60093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8" style:family="table-cell">
      <style:table-cell-properties fo:background-color="#d60093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9" style:family="table-cell">
      <style:table-cell-properties fo:background-color="#ff0000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10" style:family="table-cell">
      <style:table-cell-properties fo:background-color="#ff0000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11" style:family="table-cell">
      <style:table-cell-properties fo:background-color="#ff0000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12" style:family="table-cell">
      <style:table-cell-properties fo:background-color="#ffff00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13" style:family="table-cell">
      <style:table-cell-properties fo:background-color="#ffff00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14" style:family="table-cell">
      <style:table-cell-properties fo:background-color="#ffff00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15" style:family="table-cell">
      <style:table-cell-properties fo:background-color="#92d050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16" style:family="table-cell">
      <style:table-cell-properties fo:background-color="#92d050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17" style:family="table-cell">
      <style:table-cell-properties fo:background-color="#92d050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18" style:family="table-cell">
      <style:table-cell-properties fo:background-color="#00b0f0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19" style:family="table-cell">
      <style:table-cell-properties fo:background-color="#c00000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20" style:family="table-cell">
      <style:table-cell-properties fo:background-color="#c00000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21" style:family="table-cell">
      <style:table-cell-properties fo:background-color="#c00000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22" style:family="table-cell">
      <style:table-cell-properties fo:background-color="#ffffff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23" style:data-style-name="N3" style:family="table-cell">
      <style:table-cell-properties fo:background-color="#ffffff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24" style:family="table-cell">
      <style:table-cell-properties fo:background-color="#c00000" fo:border="1pt solid" style:vertical-align="bottom"/>
      <style:text-properties fo:color="#000000" fo:font-family="Calibri" fo:font-size="12.000000000000000pt"/>
    </style:style>
    <style:style style:name="ce25" style:family="table-cell">
      <style:table-cell-properties fo:background-color="#ffffff" fo:border="1pt solid" style:vertical-align="bottom"/>
      <style:text-properties fo:color="#000000" fo:font-family="Calibri" fo:font-size="12.000000000000000pt"/>
    </style:style>
    <style:style style:name="ce26" style:family="table-cell">
      <style:table-cell-properties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27" style:family="table-cell">
      <style:table-cell-properties fo:background-color="#c0504d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28" style:family="table-cell">
      <style:table-cell-properties fo:background-color="#c0504d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29" style:family="table-cell">
      <style:table-cell-properties fo:background-color="#c0504d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30" style:family="table-cell">
      <style:table-cell-properties fo:background-color="#1f497d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31" style:family="table-cell">
      <style:table-cell-properties fo:background-color="#1f497d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32" style:family="table-cell">
      <style:table-cell-properties fo:background-color="#1f497d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33" style:family="table-cell">
      <style:table-cell-properties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34" style:family="table-cell">
      <style:table-cell-properties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35" style:family="table-cell">
      <style:table-cell-properties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36" style:data-style-name="N3" style:family="table-cell">
      <style:table-cell-properties fo:background-color="#c00000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37" style:family="table-cell">
      <style:table-cell-properties fo:border="1pt solid" style:vertical-align="bottom"/>
      <style:text-properties fo:color="#000000" fo:font-family="Calibri" fo:font-size="12.000000000000000pt"/>
    </style:style>
    <style:style style:name="ce38" style:data-style-name="N3" style:family="table-cell">
      <style:table-cell-properties fo:background-color="#ff0000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39" style:family="table-cell">
      <style:table-cell-properties fo:background-color="#ff0000" fo:border="1pt solid" style:vertical-align="bottom"/>
      <style:text-properties fo:color="#000000" fo:font-family="Calibri" fo:font-size="12.000000000000000pt"/>
    </style:style>
    <style:style style:name="ce40" style:family="table-cell">
      <style:table-cell-properties fo:background-color="#ff0066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41" style:family="table-cell">
      <style:table-cell-properties fo:background-color="#ff0066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42" style:family="table-cell">
      <style:table-cell-properties fo:background-color="#ff0066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43" style:family="table-cell">
      <style:table-cell-properties style:vertical-align="bottom"/>
      <style:text-properties fo:color="#000000" fo:font-family="Calibri" fo:font-size="12.000000000000000pt"/>
    </style:style>
    <style:style style:name="ce44" style:family="table-cell">
      <style:table-cell-properties fo:background-color="#ffffff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45" style:family="table-cell">
      <style:table-cell-properties fo:background-color="#ffffff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46" style:family="table-cell">
      <style:table-cell-properties style:text-align-source="fix" style:vertical-align="bottom"/>
      <style:paragraph-properties fo:text-align="center"/>
      <style:text-properties fo:color="#000000" fo:font-family="Calibri" fo:font-size="11.000000000000000pt"/>
    </style:style>
    <style:style style:name="ce47" style:data-style-name="N3" style:family="table-cell">
      <style:table-cell-properties fo:background-color="#ffffff" fo:border="1pt solid" style:vertical-align="bottom"/>
      <style:text-properties fo:color="#000000" fo:font-family="Calibri" fo:font-size="12.000000000000000pt"/>
    </style:style>
    <style:style style:name="ce48" style:data-style-name="N3" style:family="table-cell">
      <style:table-cell-properties fo:background-color="#ffffff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49" style:family="table-cell">
      <style:table-cell-properties fo:background-color="#ffffff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50" style:data-style-name="N3" style:family="table-cell">
      <style:table-cell-properties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51" style:family="table-cell">
      <style:table-cell-properties fo:background-color="#ffffff" fo:border-bottom="1pt solid" fo:border-left="1pt solid" fo:border-top="1pt solid" style:vertical-align="bottom"/>
      <style:text-properties fo:color="#000000" fo:font-family="Calibri" fo:font-size="12.000000000000000pt"/>
    </style:style>
    <style:style style:name="ce52" style:family="table-cell">
      <style:table-cell-properties fo:background-color="#ffffff" fo:border-bottom="1pt solid" fo:border-lef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53" style:data-style-name="N3" style:family="table-cell">
      <style:table-cell-properties fo:border="1pt solid" style:vertical-align="bottom"/>
      <style:text-properties fo:color="#000000" fo:font-family="Calibri" fo:font-size="11.000000000000000pt"/>
    </style:style>
    <style:style style:name="ce54" style:family="table-cell">
      <style:table-cell-properties fo:border="1pt solid" style:vertical-align="bottom"/>
      <style:text-properties fo:color="#000000" fo:font-family="Calibri" fo:font-size="11.000000000000000pt"/>
    </style:style>
    <style:style style:name="ce55" style:data-style-name="N3" style:family="table-cell">
      <style:table-cell-properties fo:background-color="#ffffff" fo:border-bottom="1pt solid" fo:border-lef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56" style:data-style-name="N3" style:family="table-cell">
      <style:table-cell-properties fo:background-color="#ffffff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57" style:family="table-cell">
      <style:table-cell-properties fo:background-color="#ffffff" fo:border-bottom="1pt solid" fo:border-right="1pt solid" fo:border-top="1pt solid" style:vertical-align="bottom"/>
      <style:text-properties fo:color="#000000" fo:font-family="Calibri" fo:font-size="12.000000000000000pt"/>
    </style:style>
    <style:style style:name="ce58" style:data-style-name="N3" style:family="table-cell">
      <style:table-cell-properties fo:background-color="#ffff00" fo:border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59" style:family="table-cell">
      <style:table-cell-properties fo:border="1pt solid" style:text-align-source="fix" style:vertical-align="bottom"/>
      <style:paragraph-properties fo:text-align="center"/>
      <style:text-properties fo:color="#000000" fo:font-family="Calibri" fo:font-size="11.000000000000000pt"/>
    </style:style>
    <style:style style:name="ce60" style:data-style-name="N3" style:family="table-cell">
      <style:table-cell-properties fo:border="1pt solid" style:text-align-source="fix" style:vertical-align="bottom"/>
      <style:paragraph-properties fo:text-align="center"/>
      <style:text-properties fo:color="#000000" fo:font-family="Calibri" fo:font-size="11.000000000000000pt"/>
    </style:style>
    <style:style style:name="ce61" style:family="table-cell">
      <style:table-cell-properties fo:background-color="#ff0000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62" style:family="table-cell">
      <style:table-cell-properties fo:background-color="#ff0000" style:vertical-align="bottom"/>
      <style:text-properties fo:color="#000000" fo:font-family="Calibri" fo:font-size="12.000000000000000pt"/>
    </style:style>
    <style:style style:name="ce63" style:family="table-cell">
      <style:table-cell-properties fo:background-color="#ffffff" fo:border-bottom="1pt solid" fo:border-left="1pt solid" fo:border-right="1pt solid" style:text-align-source="fix" style:vertical-align="bottom"/>
      <style:paragraph-properties fo:text-align="center"/>
      <style:text-properties fo:color="#000000" fo:font-family="Century Gothic" fo:font-size="10.000000000000000pt"/>
    </style:style>
    <style:style style:name="ce64" style:family="table-cell">
      <style:table-cell-properties fo:background-color="#ffffff" fo:border-bottom="1pt solid" fo:border-right="1pt solid" style:text-align-source="fix" style:vertical-align="bottom"/>
      <style:paragraph-properties fo:text-align="center"/>
      <style:text-properties fo:color="#000000" fo:font-family="Century Gothic" fo:font-size="10.000000000000000pt"/>
    </style:style>
    <style:style style:name="ce65" style:data-style-name="N3" style:family="table-cell">
      <style:table-cell-properties fo:background-color="#ffffff" fo:border-bottom="1pt solid" fo:border-right="1pt solid" style:text-align-source="fix" style:vertical-align="bottom"/>
      <style:paragraph-properties fo:text-align="center"/>
      <style:text-properties fo:color="#000000" fo:font-family="Century Gothic" fo:font-size="10.000000000000000pt"/>
    </style:style>
    <style:style style:name="ce66" style:data-style-name="N3" style:family="table-cell">
      <style:table-cell-properties fo:background-color="#ffffff" fo:border-bottom="1pt solid" fo:border-left="1pt solid" fo:border-right="1pt solid" style:text-align-source="fix" style:vertical-align="bottom"/>
      <style:paragraph-properties fo:text-align="center"/>
      <style:text-properties fo:color="#000000" fo:font-family="Century Gothic" fo:font-size="10.000000000000000pt"/>
    </style:style>
    <style:style style:name="ce67" style:family="table-cell">
      <style:table-cell-properties fo:background-color="#ff0000" fo:border-left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68" style:family="table-cell">
      <style:table-cell-properties fo:background-color="#ffff00" fo:border="1pt solid" fo:wrap-option="wrap" style:vertical-align="bottom"/>
      <style:text-properties fo:color="#000000" fo:font-family="Century Gothic" fo:font-size="10.000000000000000pt"/>
    </style:style>
    <style:style style:name="ce69" style:family="table-cell">
      <style:table-cell-properties fo:background-color="#ffff00" fo:border="1pt solid" style:text-align-source="fix" style:vertical-align="bottom"/>
      <style:paragraph-properties fo:text-align="center"/>
      <style:text-properties fo:color="#000000" fo:font-family="Century Gothic" fo:font-size="10.000000000000000pt"/>
    </style:style>
    <style:style style:name="ce70" style:data-style-name="N3" style:family="table-cell">
      <style:table-cell-properties fo:background-color="#ffff00" fo:border="1pt solid" style:text-align-source="fix" style:vertical-align="bottom"/>
      <style:paragraph-properties fo:text-align="center"/>
      <style:text-properties fo:color="#000000" fo:font-family="Century Gothic" fo:font-size="10.000000000000000pt"/>
    </style:style>
    <style:style style:name="ce71" style:data-style-name="N3" style:family="table-cell">
      <style:table-cell-properties fo:background-color="#ffffff" fo:border="1pt solid" style:text-align-source="fix" style:vertical-align="bottom"/>
      <style:paragraph-properties fo:text-align="center"/>
      <style:text-properties fo:color="#000000" fo:font-family="Century Gothic" fo:font-size="10.000000000000000pt"/>
    </style:style>
    <style:style style:name="ce72" style:family="table-cell">
      <style:table-cell-properties fo:background-color="#ffffff" fo:border="1pt solid" style:text-align-source="fix" style:vertical-align="bottom"/>
      <style:paragraph-properties fo:text-align="center"/>
      <style:text-properties fo:color="#000000" fo:font-family="Century Gothic" fo:font-size="10.000000000000000pt"/>
    </style:style>
    <style:style style:name="ce73" style:family="table-cell">
      <style:table-cell-properties fo:background-color="#ffffff" fo:border="1pt solid" fo:wrap-option="wrap" style:vertical-align="bottom"/>
      <style:text-properties fo:color="#000000" fo:font-family="Century Gothic" fo:font-size="10.000000000000000pt"/>
    </style:style>
    <style:style style:name="ce74" style:family="table-cell">
      <style:table-cell-properties fo:background-color="#ffffff" style:vertical-align="bottom"/>
      <style:text-properties fo:color="#000000" fo:font-family="Calibri" fo:font-size="12.000000000000000pt"/>
    </style:style>
    <style:style style:name="ce75" style:family="table-cell">
      <style:table-cell-properties fo:background-color="#00b0f0" fo:border-bottom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76" style:family="table-cell">
      <style:table-cell-properties fo:background-color="#00b0f0" fo:border-bottom="1pt solid" fo:border-right="1pt solid" fo:border-top="1pt solid" style:text-align-source="fix" style:vertical-align="bottom"/>
      <style:paragraph-properties fo:text-align="center"/>
      <style:text-properties fo:color="#000000" fo:font-family="Calibri" fo:font-size="12.000000000000000pt"/>
    </style:style>
    <style:style style:name="ce77" style:family="table-cell">
      <style:table-cell-properties fo:border="1pt solid" style:text-align-source="fix" style:vertical-align="middle"/>
      <style:paragraph-properties fo:text-align="center"/>
      <style:text-properties fo:color="#000000" fo:font-family="Century Gothic" fo:font-size="10.000000000000000pt" fo:font-weight="bold"/>
    </style:style>
    <style:style style:name="ce78" style:family="table-cell">
      <style:table-cell-properties fo:border="1pt solid" style:text-align-source="fix" style:vertical-align="bottom"/>
      <style:paragraph-properties fo:text-align="center"/>
      <style:text-properties fo:color="#000000" fo:font-family="Century Gothic" fo:font-size="10.000000000000000pt" fo:font-weight="bold"/>
    </style:style>
    <style:style style:name="ce79" style:family="table-cell">
      <style:table-cell-properties fo:border-bottom="1pt solid" fo:border-left="1pt solid" fo:border-right="1pt solid" style:text-align-source="fix" style:vertical-align="middle"/>
      <style:paragraph-properties fo:text-align="center"/>
      <style:text-properties fo:color="#000000" fo:font-family="Century Gothic" fo:font-size="10.000000000000000pt" fo:font-weight="bold"/>
    </style:style>
    <style:style style:name="ce80" style:family="table-cell">
      <style:table-cell-properties fo:border="1pt solid" style:text-align-source="fix" style:vertical-align="bottom"/>
      <style:paragraph-properties fo:text-align="start"/>
      <style:text-properties fo:color="#000000" fo:font-family="Century Gothic" fo:font-size="10.000000000000000pt" fo:font-weight="bold"/>
    </style:style>
    <style:style style:name="ce81" style:data-style-name="N4" style:family="table-cell">
      <style:table-cell-properties fo:border="1pt solid" style:vertical-align="bottom"/>
      <style:text-properties fo:color="#000000" fo:font-family="Century Gothic" fo:font-size="10.000000000000000pt"/>
    </style:style>
    <style:style style:name="ce82" style:data-style-name="N4" style:family="table-cell">
      <style:table-cell-properties fo:background-color="#ffff00" fo:border="1pt solid" style:vertical-align="bottom"/>
      <style:text-properties fo:color="#000000" fo:font-family="Century Gothic" fo:font-size="10.000000000000000pt"/>
    </style:style>
    <style:style style:name="ce83" style:family="table-cell">
      <style:table-cell-properties fo:border="1pt solid" style:vertical-align="bottom"/>
      <style:text-properties fo:color="#000000" fo:font-family="Century Gothic" fo:font-size="10.000000000000000pt" fo:font-weight="bold"/>
    </style:style>
    <style:style style:name="ce84" style:family="table-cell">
      <style:table-cell-properties style:vertical-align="bottom"/>
      <style:text-properties fo:color="#000000" fo:font-family="Century Gothic" fo:font-size="8.000000000000000pt" fo:font-weight="bold"/>
    </style:style>
    <style:style style:name="ce85" style:family="table-cell">
      <style:table-cell-properties style:vertical-align="bottom"/>
      <style:text-properties fo:color="#000000" fo:font-family="Century Gothic" fo:font-size="8.000000000000000pt"/>
    </style:style>
    <style:style style:name="ce86" style:family="table-cell">
      <style:table-cell-properties style:vertical-align="bottom"/>
      <style:text-properties fo:color="#000000" fo:font-family="Century Gothic" fo:font-size="9.000000000000000pt"/>
    </style:style>
    <style:style style:name="ce87" style:family="table-cell">
      <style:table-cell-properties fo:border="1pt solid" style:vertical-align="bottom"/>
      <style:text-properties fo:color="#000000" fo:font-family="Century Gothic" fo:font-size="11.000000000000000pt"/>
    </style:style>
    <style:style style:name="ce88" style:family="table-cell">
      <style:table-cell-properties style:vertical-align="bottom"/>
      <style:text-properties fo:color="#000000" fo:font-family="Century Gothic" fo:font-size="11.000000000000000pt"/>
    </style:style>
    <style:style style:name="ce89" style:data-style-name="N4" style:family="table-cell">
      <style:table-cell-properties fo:border="1pt solid" style:vertical-align="bottom"/>
      <style:text-properties fo:color="#000000" fo:font-family="Century Gothic" fo:font-size="11.000000000000000pt"/>
    </style:style>
    <style:style style:name="ce90" style:data-style-name="N4" style:family="table-cell">
      <style:table-cell-properties style:vertical-align="bottom"/>
      <style:text-properties fo:color="#000000" fo:font-family="Century Gothic" fo:font-size="11.000000000000000pt"/>
    </style:style>
    <style:style style:name="ce91" style:family="table-cell">
      <style:table-cell-properties style:vertical-align="bottom"/>
      <style:text-properties fo:color="#000000" fo:font-family="Calibri" fo:font-size="11.000000000000000pt"/>
    </style:style>
    <number:number-style style:name="N1">
      <number:number number:min-integer-digits="1"/>
    </number:number-style>
    <number:number-style style:name="N2">
      <number:number number:decimal-places="2" number:min-integer-digits="1" number:grouping="true"/>
    </number:number-style>
    <number:number-style style:name="N4">
      <number:number number:decimal-places="0" number:min-integer-digits="1" number:grouping="true"/>
    </number:number-style>
    <number:time-style style:name="N3">
      <number:hours number:style="short"/>
      <number:text>:</number:text>
      <number:minutes number:style="long"/>
    </number:time-style>
  </office:automatic-styles>
  <office:body>
    <office:spreadsheet>
      <table:table table:name="JAN" table:style-name="ta1">
        <table:table-column table:style-name="co1" table:default-cell-style-name="ce1" table:number-columns-repeated="15"/>
        <table:table-column table:style-name="co2" table:default-cell-style-name="ce1"/>
        <table:table-column table:style-name="co1" table:default-cell-style-name="ce1" table:number-columns-repeated="16368"/>
        <table:table-column table:style-name="co3" table:default-cell-style-name="ce1" table:number-columns-repeated="16383"/>
        <table:table-row>
          <table:table-cell table:number-columns-repeated="32767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office:value-type="string" office:string-value="Plan de vol du 04 Janvier au 10 Janvier" table:style-name="ce2">
            <text:p>Plan de vol du 04 Janvier au 10 Janvier</text:p>
          </table:table-cell>
          <table:table-cell table:number-columns-repeated="32759"/>
        </table:table-row>
        <table:table-row>
          <table:table-cell table:number-columns-repeated="32767"/>
        </table:table-row>
        <table:table-row table:style-name="ro1">
          <table:table-cell office:value-type="string" office:string-value="Lundi 04" table:style-name="ce3" table:number-columns-spanned="3">
            <text:p>Lundi 04</text:p>
          </table:table-cell>
          <table:covered-table-cell table:style-name="ce4"/>
          <table:covered-table-cell table:style-name="ce5"/>
          <table:table-cell office:value-type="string" office:string-value="Mardi 05" table:style-name="ce6" table:number-columns-spanned="3">
            <text:p>Mardi 05</text:p>
          </table:table-cell>
          <table:covered-table-cell table:style-name="ce7"/>
          <table:covered-table-cell table:style-name="ce8"/>
          <table:table-cell office:value-type="string" office:string-value="Mercredi 06" table:style-name="ce9" table:number-columns-spanned="3">
            <text:p>Mercredi 06</text:p>
          </table:table-cell>
          <table:covered-table-cell table:style-name="ce10"/>
          <table:covered-table-cell table:style-name="ce11"/>
          <table:table-cell office:value-type="string" office:string-value="Jeudi 07" table:style-name="ce12" table:number-columns-spanned="3">
            <text:p>Jeudi 07</text:p>
          </table:table-cell>
          <table:covered-table-cell table:style-name="ce13"/>
          <table:covered-table-cell table:style-name="ce14"/>
          <table:table-cell office:value-type="string" office:string-value="Vendredi 08" table:style-name="ce15" table:number-columns-spanned="3">
            <text:p>Vendredi 08</text:p>
          </table:table-cell>
          <table:covered-table-cell table:style-name="ce16"/>
          <table:covered-table-cell table:style-name="ce17"/>
          <table:table-cell office:value-type="string" office:string-value="Samedi 09 " table:style-name="ce18" table:number-columns-spanned="3">
            <text:p>Samedi 09 </text:p>
          </table:table-cell>
          <table:covered-table-cell table:style-name="ce18"/>
          <table:covered-table-cell table:style-name="ce18"/>
          <table:table-cell office:value-type="string" office:string-value="Dimanche 10" table:style-name="ce19" table:number-columns-spanned="3">
            <text:p>Dimanche 10</text:p>
          </table:table-cell>
          <table:covered-table-cell table:style-name="ce20"/>
          <table:covered-table-cell table:style-name="ce21"/>
          <table:table-cell table:number-columns-repeated="32746"/>
        </table:table-row>
        <table:table-row table:style-name="ro1"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office:value-type="float" office:value="0.364583333333333" table:style-name="ce23">
            <text:p>8:45</text:p>
          </table:table-cell>
          <table:table-cell office:value-type="string" office:string-value="FTU" table:style-name="ce22">
            <text:p>FTU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95833333333333" table:style-name="ce23">
            <text:p>9:30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95833333333333" table:style-name="ce23">
            <text:p>9:30</text:p>
          </table:table-cell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office:value-type="float" office:value="0.489583333333333" table:style-name="ce23">
            <text:p>11:4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44444444444444" table:style-name="ce23">
            <text:p>10:4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65277777777778" table:style-name="ce23">
            <text:p>11:10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427083333333333" table:style-name="ce23">
            <text:p>10:1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6875" table:style-name="ce23">
            <text:p>11:15</text:p>
          </table:table-cell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office:value-type="float" office:value="0.513888888888889" table:style-name="ce23">
            <text:p>12:2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55555555555556" table:style-name="ce23">
            <text:p>13:20</text:p>
          </table:table-cell>
          <table:table-cell table:style-name="ce23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41666666666667" table:style-name="ce23">
            <text:p>13:00</text:p>
          </table:table-cell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53125" table:style-name="ce23">
            <text:p>12:45</text:p>
          </table:table-cell>
          <table:table-cell office:value-type="string" office:string-value="NOS" table:style-name="ce22">
            <text:p>NOS</text:p>
          </table:table-cell>
          <table:table-cell office:value-type="float" office:value="0.583333333333333" table:style-name="ce23">
            <text:p>14:00</text:p>
          </table:table-cell>
          <table:table-cell office:value-type="float" office:value="0.618055555555556" table:style-name="ce23">
            <text:p>14:50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604166666666667" table:style-name="ce23">
            <text:p>14:30</text:p>
          </table:table-cell>
          <table:table-cell office:value-type="string" office:string-value="TNR" table:style-name="ce22">
            <text:p>TNR</text:p>
          </table:table-cell>
          <table:table-cell table:style-name="ce22"/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2"/>
          <table:table-cell office:value-type="float" office:value="0.65625" table:style-name="ce23">
            <text:p>15:45</text:p>
          </table:table-cell>
          <table:table-cell office:value-type="string" office:string-value="TNR" table:style-name="ce22">
            <text:p>TNR</text:p>
          </table:table-cell>
          <table:table-cell table:style-name="ce25" table:number-columns-repeated="7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6" table:number-columns-repeated="3"/>
          <table:table-cell table:style-name="ce1"/>
          <table:table-cell table:style-name="ce1"/>
          <table:table-cell table:style-name="ce1"/>
          <table:table-cell table:style-name="ce26" table:number-columns-repeated="3"/>
          <table:table-cell table:style-name="ce1"/>
          <table:table-cell table:number-columns-repeated="32757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office:value-type="string" office:string-value="Plan de vol 11 Janvier au 17 Janvier" table:style-name="ce2">
            <text:p>Plan de vol 11 Janvier au 17 Janvier</text:p>
          </table:table-cell>
          <table:table-cell table:number-columns-repeated="32759"/>
        </table:table-row>
        <table:table-row>
          <table:table-cell table:number-columns-repeated="32767"/>
        </table:table-row>
        <table:table-row table:style-name="ro1">
          <table:table-cell office:value-type="string" office:string-value="Lundi 11" table:style-name="ce19" table:number-columns-spanned="3">
            <text:p>Lundi 11</text:p>
          </table:table-cell>
          <table:covered-table-cell table:style-name="ce20"/>
          <table:covered-table-cell table:style-name="ce21"/>
          <table:table-cell office:value-type="string" office:string-value="Mardi 12" table:style-name="ce27" table:number-columns-spanned="3">
            <text:p>Mardi 12</text:p>
          </table:table-cell>
          <table:covered-table-cell table:style-name="ce28"/>
          <table:covered-table-cell table:style-name="ce29"/>
          <table:table-cell office:value-type="string" office:string-value="Mercredi 13" table:style-name="ce30" table:number-columns-spanned="3">
            <text:p>Mercredi 13</text:p>
          </table:table-cell>
          <table:covered-table-cell table:style-name="ce31"/>
          <table:covered-table-cell table:style-name="ce32"/>
          <table:table-cell office:value-type="string" office:string-value="Jeudi 14" table:style-name="ce19" table:number-columns-spanned="3">
            <text:p>Jeudi 14</text:p>
          </table:table-cell>
          <table:covered-table-cell table:style-name="ce20"/>
          <table:covered-table-cell table:style-name="ce21"/>
          <table:table-cell office:value-type="string" office:string-value="Vendredi 15" table:style-name="ce9" table:number-columns-spanned="3">
            <text:p>Vendredi 15</text:p>
          </table:table-cell>
          <table:covered-table-cell table:style-name="ce10"/>
          <table:covered-table-cell table:style-name="ce11"/>
          <table:table-cell office:value-type="string" office:string-value="Samedi 16" table:style-name="ce3" table:number-columns-spanned="3">
            <text:p>Samedi 16</text:p>
          </table:table-cell>
          <table:covered-table-cell table:style-name="ce4"/>
          <table:covered-table-cell table:style-name="ce5"/>
          <table:table-cell office:value-type="string" office:string-value="Dimanche 17" table:style-name="ce33" table:number-columns-spanned="3">
            <text:p>Dimanche 17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19" table:number-columns-repeated="2"/>
          <table:table-cell table:style-name="ce36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36"/>
          <table:table-cell table:style-name="ce19"/>
          <table:table-cell table:style-name="ce36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95833333333333" table:style-name="ce23">
            <text:p>9:30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95833333333333" table:style-name="ce23">
            <text:p>9:3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36"/>
          <table:table-cell table:style-name="ce19"/>
          <table:table-cell table:style-name="ce36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27083333333333" table:style-name="ce23">
            <text:p>10:1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6875" table:style-name="ce23">
            <text:p>11:1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427083333333333" table:style-name="ce23">
            <text:p>10:1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6875" table:style-name="ce23">
            <text:p>11:15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36"/>
          <table:table-cell table:style-name="ce19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office:value-type="float" office:value="0.5" table:style-name="ce23">
            <text:p>12:0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41666666666667" table:style-name="ce23">
            <text:p>13:0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19" table:number-columns-repeated="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office:value-type="float" office:value="0.604166666666667" table:style-name="ce23">
            <text:p>14:30</text:p>
          </table:table-cell>
          <table:table-cell office:value-type="string" office:string-value="TNR" table:style-name="ce22">
            <text:p>TNR</text:p>
          </table:table-cell>
          <table:table-cell table:style-name="ce22" table:number-columns-repeated="4"/>
          <table:table-cell table:style-name="ce23"/>
          <table:table-cell table:style-name="ce22" table:number-columns-repeated="2"/>
          <table:table-cell office:value-type="float" office:value="0.604166666666667" table:style-name="ce23">
            <text:p>14:30</text:p>
          </table:table-cell>
          <table:table-cell office:value-type="string" office:string-value="TNR" table:style-name="ce22">
            <text:p>TNR</text:p>
          </table:table-cell>
          <table:table-cell table:style-name="ce22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4" table:number-columns-repeated="3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2"/>
          <table:table-cell table:style-name="ce25" table:number-columns-repeated="6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6" table:number-columns-repeated="6"/>
          <table:table-cell table:style-name="ce1"/>
          <table:table-cell table:number-columns-repeated="32754"/>
        </table:table-row>
        <table:table-row>
          <table:table-cell table:number-columns-repeated="32767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office:value-type="string" office:string-value="Plan de vol 18 Janvier au 24 Janvier" table:style-name="ce2">
            <text:p>Plan de vol 18 Janvier au 24 Janvier</text:p>
          </table:table-cell>
          <table:table-cell table:number-columns-repeated="32759"/>
        </table:table-row>
        <table:table-row>
          <table:table-cell table:number-columns-repeated="32767"/>
        </table:table-row>
        <table:table-row table:style-name="ro1">
          <table:table-cell office:value-type="string" office:string-value="Lundi 18" table:style-name="ce3" table:number-columns-spanned="3">
            <text:p>Lundi 18</text:p>
          </table:table-cell>
          <table:covered-table-cell table:style-name="ce4"/>
          <table:covered-table-cell table:style-name="ce5"/>
          <table:table-cell office:value-type="string" office:string-value="Mardi 19" table:style-name="ce9" table:number-columns-spanned="3">
            <text:p>Mardi 19</text:p>
          </table:table-cell>
          <table:covered-table-cell table:style-name="ce10"/>
          <table:covered-table-cell table:style-name="ce11"/>
          <table:table-cell office:value-type="string" office:string-value="Mercredi 20" table:style-name="ce12" table:number-columns-spanned="3">
            <text:p>Mercredi 20</text:p>
          </table:table-cell>
          <table:covered-table-cell table:style-name="ce13"/>
          <table:covered-table-cell table:style-name="ce14"/>
          <table:table-cell office:value-type="string" office:string-value="Jeudi 21" table:style-name="ce3" table:number-columns-spanned="3">
            <text:p>Jeudi 21</text:p>
          </table:table-cell>
          <table:covered-table-cell table:style-name="ce4"/>
          <table:covered-table-cell table:style-name="ce5"/>
          <table:table-cell office:value-type="string" office:string-value="Vendredi 22" table:style-name="ce6" table:number-columns-spanned="3">
            <text:p>Vendredi 22</text:p>
          </table:table-cell>
          <table:covered-table-cell table:style-name="ce7"/>
          <table:covered-table-cell table:style-name="ce8"/>
          <table:table-cell office:value-type="string" office:string-value="Samedi 23" table:style-name="ce30" table:number-columns-spanned="3">
            <text:p>Samedi 23</text:p>
          </table:table-cell>
          <table:covered-table-cell table:style-name="ce31"/>
          <table:covered-table-cell table:style-name="ce32"/>
          <table:table-cell office:value-type="string" office:string-value="Dimanche 24" table:style-name="ce33" table:number-columns-spanned="3">
            <text:p>Dimanche 24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9"/>
          <table:table-cell office:value-type="string" office:string-value="TNR" table:style-name="ce9">
            <text:p>TNR</text:p>
          </table:table-cell>
          <table:table-cell office:value-type="float" office:value="0.291666666666667" table:style-name="ce38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9"/>
          <table:table-cell office:value-type="string" office:string-value="TNR" table:style-name="ce9">
            <text:p>TNR</text:p>
          </table:table-cell>
          <table:table-cell office:value-type="float" office:value="0.291666666666667" table:style-name="ce38">
            <text:p>7:0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38">
            <text:p>8:30</text:p>
          </table:table-cell>
          <table:table-cell office:value-type="string" office:string-value="SVB" table:style-name="ce9">
            <text:p>SVB</text:p>
          </table:table-cell>
          <table:table-cell office:value-type="float" office:value="0.395833333333333" table:style-name="ce38">
            <text:p>9:30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54166666666667" table:style-name="ce38">
            <text:p>8:30</text:p>
          </table:table-cell>
          <table:table-cell office:value-type="string" office:string-value="SVB" table:style-name="ce9">
            <text:p>SVB</text:p>
          </table:table-cell>
          <table:table-cell office:value-type="float" office:value="0.395833333333333" table:style-name="ce38">
            <text:p>9:3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44444444444444" table:style-name="ce38">
            <text:p>10:40</text:p>
          </table:table-cell>
          <table:table-cell office:value-type="string" office:string-value="TMM" table:style-name="ce9">
            <text:p>TMM</text:p>
          </table:table-cell>
          <table:table-cell office:value-type="float" office:value="0.465277777777778" table:style-name="ce38">
            <text:p>11:10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427083333333333" table:style-name="ce38">
            <text:p>10:15</text:p>
          </table:table-cell>
          <table:table-cell office:value-type="string" office:string-value="DIE" table:style-name="ce9">
            <text:p>DIE</text:p>
          </table:table-cell>
          <table:table-cell office:value-type="float" office:value="0.46875" table:style-name="ce38">
            <text:p>11:15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513888888888889" table:style-name="ce38">
            <text:p>12:20</text:p>
          </table:table-cell>
          <table:table-cell office:value-type="string" office:string-value="SVB" table:style-name="ce9">
            <text:p>SVB</text:p>
          </table:table-cell>
          <table:table-cell office:value-type="float" office:value="0.555555555555556" table:style-name="ce38">
            <text:p>13:20</text:p>
          </table:table-cell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office:value-type="float" office:value="0.5" table:style-name="ce38">
            <text:p>12:00</text:p>
          </table:table-cell>
          <table:table-cell office:value-type="string" office:string-value="SVB" table:style-name="ce9">
            <text:p>SVB</text:p>
          </table:table-cell>
          <table:table-cell office:value-type="float" office:value="0.541666666666667" table:style-name="ce38">
            <text:p>13:0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618055555555556" table:style-name="ce38">
            <text:p>14:50</text:p>
          </table:table-cell>
          <table:table-cell office:value-type="string" office:string-value="TNR" table:style-name="ce9">
            <text:p>TNR</text:p>
          </table:table-cell>
          <table:table-cell table:style-name="ce38"/>
          <table:table-cell table:style-name="ce23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541666666666667" table:style-name="ce23">
            <text:p>13:00</text:p>
          </table:table-cell>
          <table:table-cell office:value-type="float" office:value="0.604166666666667" table:style-name="ce38">
            <text:p>14:30</text:p>
          </table:table-cell>
          <table:table-cell office:value-type="string" office:string-value="TNR" table:style-name="ce9">
            <text:p>TNR</text:p>
          </table:table-cell>
          <table:table-cell table:style-name="ce9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9" table:number-columns-repeated="3"/>
          <table:table-cell table:style-name="ce23"/>
          <table:table-cell table:style-name="ce22" table:number-columns-repeated="2"/>
          <table:table-cell office:value-type="float" office:value="0.583333333333333" table:style-name="ce23">
            <text:p>14:00</text:p>
          </table:table-cell>
          <table:table-cell office:value-type="string" office:string-value="TNR" table:style-name="ce22">
            <text:p>TNR</text:p>
          </table:table-cell>
          <table:table-cell table:style-name="ce22"/>
          <table:table-cell table:style-name="ce38"/>
          <table:table-cell table:style-name="ce9"/>
          <table:table-cell table:style-name="ce39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2" table:number-columns-repeated="6"/>
          <table:table-cell table:style-name="ce9" table:number-columns-repeated="3"/>
          <table:table-cell table:style-name="ce22" table:number-columns-repeated="6"/>
          <table:table-cell table:style-name="ce9" table:number-columns-repeated="3"/>
          <table:table-cell table:style-name="ce37" table:number-columns-repeated="3"/>
          <table:table-cell table:style-name="ce1"/>
          <table:table-cell table:number-columns-repeated="32745"/>
        </table:table-row>
        <table:table-row>
          <table:table-cell table:number-columns-repeated="32767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office:value-type="string" office:string-value="Plan de vol 25 Janvier au 31 Janvier " table:style-name="ce2">
            <text:p>Plan de vol 25 Janvier au 31 Janvier </text:p>
          </table:table-cell>
          <table:table-cell table:number-columns-repeated="32759"/>
        </table:table-row>
        <table:table-row>
          <table:table-cell table:number-columns-repeated="32767"/>
        </table:table-row>
        <table:table-row table:style-name="ro1">
          <table:table-cell office:value-type="string" office:string-value="Lundi 25" table:style-name="ce9" table:number-columns-spanned="3">
            <text:p>Lundi 25</text:p>
          </table:table-cell>
          <table:covered-table-cell table:style-name="ce10"/>
          <table:covered-table-cell table:style-name="ce11"/>
          <table:table-cell office:value-type="string" office:string-value="Mardi 26" table:style-name="ce12" table:number-columns-spanned="3">
            <text:p>Mardi 26</text:p>
          </table:table-cell>
          <table:covered-table-cell table:style-name="ce13"/>
          <table:covered-table-cell table:style-name="ce14"/>
          <table:table-cell office:value-type="string" office:string-value="Mercredi 27" table:style-name="ce15" table:number-columns-spanned="3">
            <text:p>Mercredi 27</text:p>
          </table:table-cell>
          <table:covered-table-cell table:style-name="ce16"/>
          <table:covered-table-cell table:style-name="ce17"/>
          <table:table-cell office:value-type="string" office:string-value="Jeudi 28" table:style-name="ce40" table:number-columns-spanned="3">
            <text:p>Jeudi 28</text:p>
          </table:table-cell>
          <table:covered-table-cell table:style-name="ce41"/>
          <table:covered-table-cell table:style-name="ce42"/>
          <table:table-cell office:value-type="string" office:string-value="Vendredi 29" table:style-name="ce12" table:number-columns-spanned="3">
            <text:p>Vendredi 29</text:p>
          </table:table-cell>
          <table:covered-table-cell table:style-name="ce13"/>
          <table:covered-table-cell table:style-name="ce14"/>
          <table:table-cell office:value-type="string" office:string-value="Samedi 30" table:style-name="ce3" table:number-columns-spanned="3">
            <text:p>Samedi 30</text:p>
          </table:table-cell>
          <table:covered-table-cell table:style-name="ce4"/>
          <table:covered-table-cell table:style-name="ce5"/>
          <table:table-cell office:value-type="string" office:string-value="Dimanche 31" table:style-name="ce33" table:number-columns-spanned="3">
            <text:p>Dimanche 31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2" table:number-columns-repeated="3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541666666666667" table:style-name="ce23">
            <text:p>13:00</text:p>
          </table:table-cell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5" table:number-columns-repeated="3"/>
          <table:table-cell table:style-name="ce22" table:number-columns-repeated="3"/>
          <table:table-cell table:style-name="ce25" table:number-columns-repeated="3"/>
          <table:table-cell table:style-name="ce23"/>
          <table:table-cell table:style-name="ce22" table:number-columns-repeated="2"/>
          <table:table-cell office:value-type="float" office:value="0.583333333333333" table:style-name="ce23">
            <text:p>14:00</text:p>
          </table:table-cell>
          <table:table-cell office:value-type="string" office:string-value="TNR" table:style-name="ce22">
            <text:p>TNR</text:p>
          </table:table-cell>
          <table:table-cell table:style-name="ce22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2" table:number-columns-repeated="18"/>
          <table:table-cell table:style-name="ce37" table:number-columns-repeated="3"/>
          <table:table-cell table:style-name="ce1"/>
          <table:table-cell table:number-columns-repeated="32745"/>
        </table:table-row>
      </table:table>
      <table:table table:name="FEB " table:style-name="ta2">
        <table:table-column table:style-name="co3" table:default-cell-style-name="ce1" table:number-columns-repeated="2"/>
        <table:table-column table:style-name="co4" table:default-cell-style-name="ce1"/>
        <table:table-column table:style-name="co5" table:default-cell-style-name="ce1" table:number-columns-repeated="2"/>
        <table:table-column table:style-name="co3" table:default-cell-style-name="ce1" table:number-columns-repeated="32762"/>
        <table:table-row>
          <table:table-cell table:number-columns-repeated="32767"/>
        </table:table-row>
        <table:table-row table:style-name="ro1">
          <table:table-cell table:style-name="ce43" table:number-columns-repeated="7"/>
          <table:table-cell office:value-type="string" office:string-value="Plan de vol du 01Février au 07 Février" table:style-name="ce2">
            <text:p>Plan de vol du 01Février au 07 Février</text:p>
          </table:table-cell>
          <table:table-cell table:style-name="ce43" table:number-columns-repeated="13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office:value-type="string" office:string-value="Lundi 01" table:style-name="ce3" table:number-columns-spanned="3">
            <text:p>Lundi 01</text:p>
          </table:table-cell>
          <table:covered-table-cell table:style-name="ce4"/>
          <table:covered-table-cell table:style-name="ce5"/>
          <table:table-cell office:value-type="string" office:string-value="Mardi 02" table:style-name="ce6" table:number-columns-spanned="3">
            <text:p>Mardi 02</text:p>
          </table:table-cell>
          <table:covered-table-cell table:style-name="ce7"/>
          <table:covered-table-cell table:style-name="ce8"/>
          <table:table-cell office:value-type="string" office:string-value="Mercredi 03" table:style-name="ce9" table:number-columns-spanned="3">
            <text:p>Mercredi 03</text:p>
          </table:table-cell>
          <table:covered-table-cell table:style-name="ce10"/>
          <table:covered-table-cell table:style-name="ce11"/>
          <table:table-cell office:value-type="string" office:string-value="Jeudi 04" table:style-name="ce12" table:number-columns-spanned="3">
            <text:p>Jeudi 04</text:p>
          </table:table-cell>
          <table:covered-table-cell table:style-name="ce13"/>
          <table:covered-table-cell table:style-name="ce14"/>
          <table:table-cell office:value-type="string" office:string-value="Vendredi 05" table:style-name="ce15" table:number-columns-spanned="3">
            <text:p>Vendredi 05</text:p>
          </table:table-cell>
          <table:covered-table-cell table:style-name="ce16"/>
          <table:covered-table-cell table:style-name="ce17"/>
          <table:table-cell office:value-type="string" office:string-value="Samedi 06" table:style-name="ce18" table:number-columns-spanned="3">
            <text:p>Samedi 06</text:p>
          </table:table-cell>
          <table:covered-table-cell table:style-name="ce18"/>
          <table:covered-table-cell table:style-name="ce18"/>
          <table:table-cell office:value-type="string" office:string-value="Dimanche 07" table:style-name="ce19" table:number-columns-spanned="3">
            <text:p>Dimanche 07</text:p>
          </table:table-cell>
          <table:covered-table-cell table:style-name="ce20"/>
          <table:covered-table-cell table:style-name="ce21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7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4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6" table:number-columns-repeated="3"/>
          <table:table-cell table:style-name="ce43" table:number-columns-repeated="3"/>
          <table:table-cell table:style-name="ce26" table:number-columns-repeated="3"/>
          <table:table-cell table:style-name="ce43" table:number-columns-repeated="12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7"/>
          <table:table-cell office:value-type="string" office:string-value="Plan de vol 08 Février au 14 Février" table:style-name="ce2">
            <text:p>Plan de vol 08 Février au 14 Février</text:p>
          </table:table-cell>
          <table:table-cell table:style-name="ce43" table:number-columns-repeated="13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office:value-type="string" office:string-value="Lundi 08" table:style-name="ce19" table:number-columns-spanned="3">
            <text:p>Lundi 08</text:p>
          </table:table-cell>
          <table:covered-table-cell table:style-name="ce20"/>
          <table:covered-table-cell table:style-name="ce21"/>
          <table:table-cell office:value-type="string" office:string-value="Mardi 09" table:style-name="ce27" table:number-columns-spanned="3">
            <text:p>Mardi 09</text:p>
          </table:table-cell>
          <table:covered-table-cell table:style-name="ce28"/>
          <table:covered-table-cell table:style-name="ce29"/>
          <table:table-cell office:value-type="string" office:string-value="Mercredi 10" table:style-name="ce30" table:number-columns-spanned="3">
            <text:p>Mercredi 10</text:p>
          </table:table-cell>
          <table:covered-table-cell table:style-name="ce31"/>
          <table:covered-table-cell table:style-name="ce32"/>
          <table:table-cell office:value-type="string" office:string-value="Jeudi 11" table:style-name="ce19" table:number-columns-spanned="3">
            <text:p>Jeudi 11</text:p>
          </table:table-cell>
          <table:covered-table-cell table:style-name="ce20"/>
          <table:covered-table-cell table:style-name="ce21"/>
          <table:table-cell office:value-type="string" office:string-value="Vendredi 12" table:style-name="ce9" table:number-columns-spanned="3">
            <text:p>Vendredi 12</text:p>
          </table:table-cell>
          <table:covered-table-cell table:style-name="ce10"/>
          <table:covered-table-cell table:style-name="ce11"/>
          <table:table-cell office:value-type="string" office:string-value="Samedi 13" table:style-name="ce3" table:number-columns-spanned="3">
            <text:p>Samedi 13</text:p>
          </table:table-cell>
          <table:covered-table-cell table:style-name="ce4"/>
          <table:covered-table-cell table:style-name="ce5"/>
          <table:table-cell office:value-type="string" office:string-value="Dimanche 14" table:style-name="ce33" table:number-columns-spanned="3">
            <text:p>Dimanche 14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office:value-type="float" office:value="0.388888888888889" table:style-name="ce23">
            <text:p>9:2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6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6"/>
          <table:table-cell table:style-name="ce26" table:number-columns-repeated="6"/>
          <table:table-cell table:style-name="ce43" table:number-columns-repeated="9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7"/>
          <table:table-cell office:value-type="string" office:string-value="Plan de vol 15 Février au 21 Février" table:style-name="ce2">
            <text:p>Plan de vol 15 Février au 21 Février</text:p>
          </table:table-cell>
          <table:table-cell table:style-name="ce43" table:number-columns-repeated="13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office:value-type="string" office:string-value="Lundi 15" table:style-name="ce3" table:number-columns-spanned="3">
            <text:p>Lundi 15</text:p>
          </table:table-cell>
          <table:covered-table-cell table:style-name="ce4"/>
          <table:covered-table-cell table:style-name="ce5"/>
          <table:table-cell office:value-type="string" office:string-value="Mardi 16" table:style-name="ce9" table:number-columns-spanned="3">
            <text:p>Mardi 16</text:p>
          </table:table-cell>
          <table:covered-table-cell table:style-name="ce10"/>
          <table:covered-table-cell table:style-name="ce11"/>
          <table:table-cell office:value-type="string" office:string-value="Mercredi 17" table:style-name="ce12" table:number-columns-spanned="3">
            <text:p>Mercredi 17</text:p>
          </table:table-cell>
          <table:covered-table-cell table:style-name="ce13"/>
          <table:covered-table-cell table:style-name="ce14"/>
          <table:table-cell office:value-type="string" office:string-value="Jeudi 18" table:style-name="ce3" table:number-columns-spanned="3">
            <text:p>Jeudi 18</text:p>
          </table:table-cell>
          <table:covered-table-cell table:style-name="ce4"/>
          <table:covered-table-cell table:style-name="ce5"/>
          <table:table-cell office:value-type="string" office:string-value="Vendredi 19" table:style-name="ce6" table:number-columns-spanned="3">
            <text:p>Vendredi 19</text:p>
          </table:table-cell>
          <table:covered-table-cell table:style-name="ce7"/>
          <table:covered-table-cell table:style-name="ce8"/>
          <table:table-cell office:value-type="string" office:string-value="Samedi 20" table:style-name="ce30" table:number-columns-spanned="3">
            <text:p>Samedi 20</text:p>
          </table:table-cell>
          <table:covered-table-cell table:style-name="ce31"/>
          <table:covered-table-cell table:style-name="ce32"/>
          <table:table-cell office:value-type="string" office:string-value="Dimanche 21" table:style-name="ce33" table:number-columns-spanned="3">
            <text:p>Dimanche 21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office:value-type="float" office:value="0.5" table:style-name="ce23">
            <text:p>12:0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541666666666667" table:style-name="ce23">
            <text:p>13:00</text:p>
          </table:table-cell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 table:number-columns-repeated="2"/>
          <table:table-cell office:value-type="float" office:value="0.583333333333333" table:style-name="ce23">
            <text:p>14:00</text:p>
          </table:table-cell>
          <table:table-cell office:value-type="string" office:string-value="TNR" table:style-name="ce22">
            <text:p>TNR</text:p>
          </table:table-cell>
          <table:table-cell table:style-name="ce22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2" table:number-columns-repeated="18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7"/>
          <table:table-cell office:value-type="string" office:string-value="Plan de vol 22 Février au28 Février" table:style-name="ce2">
            <text:p>Plan de vol 22 Février au28 Février</text:p>
          </table:table-cell>
          <table:table-cell table:style-name="ce43" table:number-columns-repeated="13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office:value-type="string" office:string-value="Lundi 22" table:style-name="ce9" table:number-columns-spanned="3">
            <text:p>Lundi 22</text:p>
          </table:table-cell>
          <table:covered-table-cell table:style-name="ce10"/>
          <table:covered-table-cell table:style-name="ce11"/>
          <table:table-cell office:value-type="string" office:string-value="Mardi 23" table:style-name="ce12" table:number-columns-spanned="3">
            <text:p>Mardi 23</text:p>
          </table:table-cell>
          <table:covered-table-cell table:style-name="ce13"/>
          <table:covered-table-cell table:style-name="ce14"/>
          <table:table-cell office:value-type="string" office:string-value="Mercredi 24" table:style-name="ce15" table:number-columns-spanned="3">
            <text:p>Mercredi 24</text:p>
          </table:table-cell>
          <table:covered-table-cell table:style-name="ce16"/>
          <table:covered-table-cell table:style-name="ce17"/>
          <table:table-cell office:value-type="string" office:string-value="Jeudi 25" table:style-name="ce40" table:number-columns-spanned="3">
            <text:p>Jeudi 25</text:p>
          </table:table-cell>
          <table:covered-table-cell table:style-name="ce41"/>
          <table:covered-table-cell table:style-name="ce42"/>
          <table:table-cell office:value-type="string" office:string-value="Vendredi 26" table:style-name="ce12" table:number-columns-spanned="3">
            <text:p>Vendredi 26</text:p>
          </table:table-cell>
          <table:covered-table-cell table:style-name="ce13"/>
          <table:covered-table-cell table:style-name="ce14"/>
          <table:table-cell office:value-type="string" office:string-value="Samedi 27" table:style-name="ce3" table:number-columns-spanned="3">
            <text:p>Samedi 27</text:p>
          </table:table-cell>
          <table:covered-table-cell table:style-name="ce4"/>
          <table:covered-table-cell table:style-name="ce5"/>
          <table:table-cell office:value-type="string" office:string-value="Dimanche 28" table:style-name="ce33" table:number-columns-spanned="3">
            <text:p>Dimanche 28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office:value-type="float" office:value="0.5" table:style-name="ce23">
            <text:p>12:0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541666666666667" table:style-name="ce23">
            <text:p>13:00</text:p>
          </table:table-cell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3"/>
          <table:table-cell table:style-name="ce23"/>
          <table:table-cell table:style-name="ce22" table:number-columns-repeated="2"/>
          <table:table-cell office:value-type="float" office:value="0.583333333333333" table:style-name="ce23">
            <text:p>14:00</text:p>
          </table:table-cell>
          <table:table-cell office:value-type="string" office:string-value="TNR" table:style-name="ce22">
            <text:p>TNR</text:p>
          </table:table-cell>
          <table:table-cell table:style-name="ce22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7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2" table:number-columns-repeated="18"/>
          <table:table-cell table:style-name="ce37" table:number-columns-repeated="3"/>
          <table:table-cell table:style-name="ce1"/>
          <table:table-cell table:number-columns-repeated="32745"/>
        </table:table-row>
        <table:table-row>
          <table:table-cell table:number-columns-repeated="32767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office:value-type="string" office:string-value="Plan de vol 22 Février au28 Février" table:style-name="ce2">
            <text:p>Plan de vol 22 Février au28 Février</text:p>
          </table:table-cell>
          <table:table-cell table:number-columns-repeated="32759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number-columns-repeated="32759"/>
        </table:table-row>
        <table:table-row table:style-name="ro1">
          <table:table-cell office:value-type="string" office:string-value="Lundi 28" table:style-name="ce9" table:number-columns-spanned="3">
            <text:p>Lundi 28</text:p>
          </table:table-cell>
          <table:covered-table-cell table:style-name="ce10"/>
          <table:covered-table-cell table:style-name="ce11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5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5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3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4"/>
          <table:table-cell table:style-name="ce1"/>
          <table:table-cell table:number-columns-repeated="32745"/>
        </table:table-row>
        <table:table-row table:style-name="ro1">
          <table:table-cell table:style-name="ce22" table:number-columns-repeated="18"/>
          <table:table-cell table:style-name="ce25" table:number-columns-repeated="3"/>
          <table:table-cell table:style-name="ce1"/>
          <table:table-cell table:number-columns-repeated="32745"/>
        </table:table-row>
      </table:table>
      <table:table table:name="MAR" table:style-name="ta3">
        <table:table-column table:default-cell-style-name="ce1" table:number-columns-repeated="22"/>
        <table:table-row table:style-name="ro2">
          <table:table-cell table:style-name="ce46" table:number-columns-spanned="3"/>
          <table:covered-table-cell table:style-name="ce46"/>
          <table:covered-table-cell table:style-name="ce46"/>
          <table:table-cell table:style-name="ce46" table:number-columns-spanned="3"/>
          <table:covered-table-cell table:style-name="ce46"/>
          <table:covered-table-cell table:style-name="ce46"/>
          <table:table-cell table:style-name="ce46" table:number-columns-spanned="3"/>
          <table:covered-table-cell table:style-name="ce46"/>
          <table:covered-table-cell table:style-name="ce46"/>
          <table:table-cell table:style-name="ce46" table:number-columns-spanned="3"/>
          <table:covered-table-cell table:style-name="ce46"/>
          <table:covered-table-cell table:style-name="ce46"/>
          <table:table-cell table:style-name="ce46" table:number-columns-spanned="3"/>
          <table:covered-table-cell table:style-name="ce46"/>
          <table:covered-table-cell table:style-name="ce46"/>
          <table:table-cell table:number-columns-repeated="32752"/>
        </table:table-row>
        <table:table-row table:style-name="ro1">
          <table:table-cell table:style-name="ce43" table:number-columns-repeated="7"/>
          <table:table-cell office:value-type="string" office:string-value="Plan de vol du 01 Mars au 06 Mars " table:style-name="ce2">
            <text:p>Plan de vol du 01 Mars au 06 Mars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table:style-name="ce3" table:number-columns-spanned="3"/>
          <table:covered-table-cell table:style-name="ce4"/>
          <table:covered-table-cell table:style-name="ce5"/>
          <table:table-cell office:value-type="string" office:string-value="Mardi 01" table:style-name="ce6" table:number-columns-spanned="3">
            <text:p>Mardi 01</text:p>
          </table:table-cell>
          <table:covered-table-cell table:style-name="ce7"/>
          <table:covered-table-cell table:style-name="ce8"/>
          <table:table-cell office:value-type="string" office:string-value="Mercredi 02" table:style-name="ce9" table:number-columns-spanned="3">
            <text:p>Mercredi 02</text:p>
          </table:table-cell>
          <table:covered-table-cell table:style-name="ce10"/>
          <table:covered-table-cell table:style-name="ce11"/>
          <table:table-cell office:value-type="string" office:string-value="Jeudi 03" table:style-name="ce12" table:number-columns-spanned="3">
            <text:p>Jeudi 03</text:p>
          </table:table-cell>
          <table:covered-table-cell table:style-name="ce13"/>
          <table:covered-table-cell table:style-name="ce14"/>
          <table:table-cell office:value-type="string" office:string-value="Vendredi 04" table:style-name="ce15" table:number-columns-spanned="3">
            <text:p>Vendredi 04</text:p>
          </table:table-cell>
          <table:covered-table-cell table:style-name="ce16"/>
          <table:covered-table-cell table:style-name="ce17"/>
          <table:table-cell office:value-type="string" office:string-value="Samedi 05" table:style-name="ce18" table:number-columns-spanned="3">
            <text:p>Samedi 05</text:p>
          </table:table-cell>
          <table:covered-table-cell table:style-name="ce18"/>
          <table:covered-table-cell table:style-name="ce18"/>
          <table:table-cell office:value-type="string" office:string-value="Dimanche 06" table:style-name="ce19" table:number-columns-spanned="3">
            <text:p>Dimanche 06</text:p>
          </table:table-cell>
          <table:covered-table-cell table:style-name="ce20"/>
          <table:covered-table-cell table:style-name="ce21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4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table:style-name="ce24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table:style-name="ce24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table:style-name="ce24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24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7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4" table:number-columns-repeated="3"/>
          <table:table-cell table:number-columns-repeated="32746"/>
        </table:table-row>
        <table:table-row table:style-name="ro1">
          <table:table-cell table:style-name="ce26" table:number-columns-repeated="3"/>
          <table:table-cell table:style-name="ce43" table:number-columns-repeated="3"/>
          <table:table-cell table:style-name="ce26" table:number-columns-repeated="3"/>
          <table:table-cell table:style-name="ce43" table:number-columns-repeated="12"/>
          <table:table-cell table:number-columns-repeated="32746"/>
        </table:table-row>
        <table:table-row table:style-name="ro1">
          <table:table-cell table:style-name="ce43" table:number-columns-repeated="7"/>
          <table:table-cell office:value-type="string" office:string-value="Plan de vol 07 Mars au 13 Mars" table:style-name="ce2">
            <text:p>Plan de vol 07 Mars au 13 Mars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07" table:style-name="ce19" table:number-columns-spanned="3">
            <text:p>Lundi 07</text:p>
          </table:table-cell>
          <table:covered-table-cell table:style-name="ce20"/>
          <table:covered-table-cell table:style-name="ce21"/>
          <table:table-cell office:value-type="string" office:string-value="Mardi 08" table:style-name="ce27" table:number-columns-spanned="3">
            <text:p>Mardi 08</text:p>
          </table:table-cell>
          <table:covered-table-cell table:style-name="ce28"/>
          <table:covered-table-cell table:style-name="ce29"/>
          <table:table-cell office:value-type="string" office:string-value="Mercredi 09" table:style-name="ce30" table:number-columns-spanned="3">
            <text:p>Mercredi 09</text:p>
          </table:table-cell>
          <table:covered-table-cell table:style-name="ce31"/>
          <table:covered-table-cell table:style-name="ce32"/>
          <table:table-cell office:value-type="string" office:string-value="Jeudi 10" table:style-name="ce19" table:number-columns-spanned="3">
            <text:p>Jeudi 10</text:p>
          </table:table-cell>
          <table:covered-table-cell table:style-name="ce20"/>
          <table:covered-table-cell table:style-name="ce21"/>
          <table:table-cell office:value-type="string" office:string-value="Vendredi 11" table:style-name="ce9" table:number-columns-spanned="3">
            <text:p>Vendredi 11</text:p>
          </table:table-cell>
          <table:covered-table-cell table:style-name="ce10"/>
          <table:covered-table-cell table:style-name="ce11"/>
          <table:table-cell office:value-type="string" office:string-value="Samedi 12" table:style-name="ce3" table:number-columns-spanned="3">
            <text:p>Samedi 12</text:p>
          </table:table-cell>
          <table:covered-table-cell table:style-name="ce4"/>
          <table:covered-table-cell table:style-name="ce5"/>
          <table:table-cell office:value-type="string" office:string-value="Dimanche 13" table:style-name="ce33" table:number-columns-spanned="3">
            <text:p>Dimanche 13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34375" table:style-name="ce23">
            <text:p>8:1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88888888888889" table:style-name="ce23">
            <text:p>9:2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409722222222222" table:style-name="ce23">
            <text:p>9:5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7083333333333" table:style-name="ce23">
            <text:p>10:1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47916666666667" table:style-name="ce23">
            <text:p>10:45</text:p>
          </table:table-cell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office:value-type="float" office:value="0.479166666666667" table:style-name="ce23">
            <text:p>11:30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6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9" table:number-columns-repeated="6"/>
          <table:table-cell table:style-name="ce38"/>
          <table:table-cell table:style-name="ce9"/>
          <table:table-cell table:style-name="ce39"/>
          <table:table-cell table:style-name="ce38"/>
          <table:table-cell table:style-name="ce9"/>
          <table:table-cell table:style-name="ce39" table:number-columns-repeated="4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6"/>
          <table:table-cell table:style-name="ce23"/>
          <table:table-cell table:style-name="ce22"/>
          <table:table-cell table:style-name="ce25"/>
          <table:table-cell table:style-name="ce23"/>
          <table:table-cell office:value-type="string" office:string-value="TNR" table:style-name="ce22">
            <text:p>TNR</text:p>
          </table:table-cell>
          <table:table-cell office:value-type="float" office:value="0.333333333333333" table:style-name="ce47">
            <text:p>8:00</text:p>
          </table:table-cell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6"/>
          <table:table-cell table:style-name="ce23"/>
          <table:table-cell table:style-name="ce22"/>
          <table:table-cell table:style-name="ce25"/>
          <table:table-cell office:value-type="float" office:value="0.375" table:style-name="ce23">
            <text:p>9:00</text:p>
          </table:table-cell>
          <table:table-cell office:value-type="string" office:string-value="MOQ" table:style-name="ce22">
            <text:p>MOQ</text:p>
          </table:table-cell>
          <table:table-cell table:style-name="ce25"/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6"/>
          <table:table-cell table:style-name="ce23"/>
          <table:table-cell table:style-name="ce22"/>
          <table:table-cell table:style-name="ce25"/>
          <table:table-cell table:style-name="ce38"/>
          <table:table-cell table:style-name="ce9"/>
          <table:table-cell table:style-name="ce39"/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48"/>
          <table:table-cell table:style-name="ce49" table:number-columns-repeated="5"/>
          <table:table-cell table:style-name="ce25" table:number-columns-repeated="6"/>
          <table:table-cell table:style-name="ce23"/>
          <table:table-cell table:style-name="ce22"/>
          <table:table-cell table:style-name="ce25"/>
          <table:table-cell table:style-name="ce23"/>
          <table:table-cell office:value-type="string" office:string-value="TNR" table:style-name="ce22">
            <text:p>TNR</text:p>
          </table:table-cell>
          <table:table-cell office:value-type="float" office:value="0.489583333333333" table:style-name="ce47">
            <text:p>11:45</text:p>
          </table:table-cell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48"/>
          <table:table-cell table:style-name="ce49" table:number-columns-repeated="5"/>
          <table:table-cell table:style-name="ce25" table:number-columns-repeated="6"/>
          <table:table-cell table:style-name="ce23"/>
          <table:table-cell table:style-name="ce22"/>
          <table:table-cell table:style-name="ce25"/>
          <table:table-cell office:value-type="float" office:value="0.552083333333333" table:style-name="ce23">
            <text:p>13:1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83333333333333" table:style-name="ce47">
            <text:p>14:00</text:p>
          </table:table-cell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48"/>
          <table:table-cell table:style-name="ce49" table:number-columns-repeated="5"/>
          <table:table-cell table:style-name="ce25" table:number-columns-repeated="6"/>
          <table:table-cell table:style-name="ce23"/>
          <table:table-cell table:style-name="ce22"/>
          <table:table-cell table:style-name="ce25"/>
          <table:table-cell office:value-type="float" office:value="0.645833333333333" table:style-name="ce23">
            <text:p>15:3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7" table:number-columns-repeated="3"/>
          <table:table-cell table:number-columns-repeated="32746"/>
        </table:table-row>
        <table:table-row table:style-name="ro1">
          <table:table-cell table:style-name="ce48"/>
          <table:table-cell table:style-name="ce49" table:number-columns-repeated="5"/>
          <table:table-cell table:style-name="ce25" table:number-columns-repeated="6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7" table:number-columns-repeated="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table:style-name="ce43" table:number-columns-repeated="7"/>
          <table:table-cell office:value-type="string" office:string-value="Plan de vol 14 Mars au 20 Mars" table:style-name="ce2">
            <text:p>Plan de vol 14 Mars au 20 Mars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14" table:style-name="ce3" table:number-columns-spanned="3">
            <text:p>Lundi 14</text:p>
          </table:table-cell>
          <table:covered-table-cell table:style-name="ce4"/>
          <table:covered-table-cell table:style-name="ce5"/>
          <table:table-cell office:value-type="string" office:string-value="Mardi 15" table:style-name="ce9" table:number-columns-spanned="3">
            <text:p>Mardi 15</text:p>
          </table:table-cell>
          <table:covered-table-cell table:style-name="ce10"/>
          <table:covered-table-cell table:style-name="ce11"/>
          <table:table-cell office:value-type="string" office:string-value="Mercredi 16" table:style-name="ce12" table:number-columns-spanned="3">
            <text:p>Mercredi 16</text:p>
          </table:table-cell>
          <table:covered-table-cell table:style-name="ce13"/>
          <table:covered-table-cell table:style-name="ce14"/>
          <table:table-cell office:value-type="string" office:string-value="Jeudi 17" table:style-name="ce3" table:number-columns-spanned="3">
            <text:p>Jeudi 17</text:p>
          </table:table-cell>
          <table:covered-table-cell table:style-name="ce4"/>
          <table:covered-table-cell table:style-name="ce5"/>
          <table:table-cell office:value-type="string" office:string-value="Vendredi 18" table:style-name="ce6" table:number-columns-spanned="3">
            <text:p>Vendredi 18</text:p>
          </table:table-cell>
          <table:covered-table-cell table:style-name="ce7"/>
          <table:covered-table-cell table:style-name="ce8"/>
          <table:table-cell office:value-type="string" office:string-value="Samedi 19" table:style-name="ce30" table:number-columns-spanned="3">
            <text:p>Samedi 19</text:p>
          </table:table-cell>
          <table:covered-table-cell table:style-name="ce31"/>
          <table:covered-table-cell table:style-name="ce32"/>
          <table:table-cell office:value-type="string" office:string-value="Dimanche 20" table:style-name="ce33" table:number-columns-spanned="3">
            <text:p>Dimanche 20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2916666666667" table:style-name="ce50">
            <text:p>13:45</text:p>
          </table:table-cell>
          <table:table-cell office:value-type="string" office:string-value="TMM" table:style-name="ce33">
            <text:p>TMM</text:p>
          </table:table-cell>
          <table:table-cell office:value-type="float" office:value="0.59375" table:style-name="ce50">
            <text:p>14:1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1111111111111" table:style-name="ce50">
            <text:p>14:40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35416666666667" table:style-name="ce50">
            <text:p>15:1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3611111111111" table:style-name="ce50">
            <text:p>16:10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office:value-type="float" office:value="0.5" table:style-name="ce23">
            <text:p>12:0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541666666666667" table:style-name="ce23">
            <text:p>13:00</text:p>
          </table:table-cell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 table:number-columns-repeated="2"/>
          <table:table-cell office:value-type="float" office:value="0.583333333333333" table:style-name="ce23">
            <text:p>14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table:style-name="ce43" table:number-columns-repeated="7"/>
          <table:table-cell office:value-type="string" office:string-value="Plan de vol 21 Mars au 27 Mars" table:style-name="ce2">
            <text:p>Plan de vol 21 Mars au 27 Mars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21" table:style-name="ce9" table:number-columns-spanned="3">
            <text:p>Lundi 21</text:p>
          </table:table-cell>
          <table:covered-table-cell table:style-name="ce10"/>
          <table:covered-table-cell table:style-name="ce11"/>
          <table:table-cell office:value-type="string" office:string-value="Mardi 22" table:style-name="ce12" table:number-columns-spanned="3">
            <text:p>Mardi 22</text:p>
          </table:table-cell>
          <table:covered-table-cell table:style-name="ce13"/>
          <table:covered-table-cell table:style-name="ce14"/>
          <table:table-cell office:value-type="string" office:string-value="Mercredi 23" table:style-name="ce15" table:number-columns-spanned="3">
            <text:p>Mercredi 23</text:p>
          </table:table-cell>
          <table:covered-table-cell table:style-name="ce16"/>
          <table:covered-table-cell table:style-name="ce17"/>
          <table:table-cell office:value-type="string" office:string-value="Jeudi 24" table:style-name="ce40" table:number-columns-spanned="3">
            <text:p>Jeudi 24</text:p>
          </table:table-cell>
          <table:covered-table-cell table:style-name="ce41"/>
          <table:covered-table-cell table:style-name="ce42"/>
          <table:table-cell office:value-type="string" office:string-value="Vendredi 25" table:style-name="ce12" table:number-columns-spanned="3">
            <text:p>Vendredi 25</text:p>
          </table:table-cell>
          <table:covered-table-cell table:style-name="ce13"/>
          <table:covered-table-cell table:style-name="ce14"/>
          <table:table-cell office:value-type="string" office:string-value="Samedi 26" table:style-name="ce3" table:number-columns-spanned="3">
            <text:p>Samedi 26</text:p>
          </table:table-cell>
          <table:covered-table-cell table:style-name="ce4"/>
          <table:covered-table-cell table:style-name="ce5"/>
          <table:table-cell office:value-type="string" office:string-value="Dimanche 27" table:style-name="ce33" table:number-columns-spanned="3">
            <text:p>Dimanche 27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office:value-type="float" office:value="0.5" table:style-name="ce23">
            <text:p>12:0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541666666666667" table:style-name="ce23">
            <text:p>13:00</text:p>
          </table:table-cell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3"/>
          <table:table-cell table:style-name="ce23"/>
          <table:table-cell table:style-name="ce22" table:number-columns-repeated="2"/>
          <table:table-cell office:value-type="float" office:value="0.583333333333333" table:style-name="ce23">
            <text:p>14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9" table:number-columns-repeated="3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3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51"/>
          <table:table-cell table:style-name="ce23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47">
            <text:p>7:00</text:p>
          </table:table-cell>
          <table:table-cell table:style-name="ce35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3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51"/>
          <table:table-cell office:value-type="float" office:value="0.364583333333333" table:style-name="ce23">
            <text:p>8:45</text:p>
          </table:table-cell>
          <table:table-cell office:value-type="string" office:string-value="NOS" table:style-name="ce22">
            <text:p>NOS</text:p>
          </table:table-cell>
          <table:table-cell office:value-type="float" office:value="0.395833333333333" table:style-name="ce47">
            <text:p>9:30</text:p>
          </table:table-cell>
          <table:table-cell table:style-name="ce35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5" table:number-columns-repeated="3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51"/>
          <table:table-cell office:value-type="float" office:value="0.46875" table:style-name="ce23">
            <text:p>11:1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89583333333333" table:style-name="ce47">
            <text:p>11:45</text:p>
          </table:table-cell>
          <table:table-cell table:style-name="ce35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2" table:number-columns-repeated="14"/>
          <table:table-cell table:style-name="ce52"/>
          <table:table-cell office:value-type="float" office:value="0.520833333333333" table:style-name="ce23">
            <text:p>12:3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541666666666667" table:style-name="ce23">
            <text:p>13:00</text:p>
          </table:table-cell>
          <table:table-cell table:style-name="ce35"/>
          <table:table-cell table:style-name="ce33" table:number-columns-repeated="2"/>
          <table:table-cell table:number-columns-repeated="32746"/>
        </table:table-row>
        <table:table-row table:style-name="ro1">
          <table:table-cell table:number-columns-repeated="15"/>
          <table:table-cell office:value-type="float" office:value="0.559027777777778" table:style-name="ce53">
            <text:p>13:25</text:p>
          </table:table-cell>
          <table:table-cell office:value-type="string" office:string-value="SMS" table:style-name="ce22">
            <text:p>SMS</text:p>
          </table:table-cell>
          <table:table-cell table:style-name="ce54"/>
          <table:table-cell table:number-columns-repeated="32749"/>
        </table:table-row>
        <table:table-row table:style-name="ro1">
          <table:table-cell table:number-columns-repeated="7"/>
          <table:table-cell office:value-type="string" office:string-value="Plan de vol 28 Mars au 31 Mars " table:style-name="ce2">
            <text:p>Plan de vol 28 Mars au 31 Mars </text:p>
          </table:table-cell>
          <table:table-cell table:number-columns-repeated="7"/>
          <table:table-cell table:style-name="ce54"/>
          <table:table-cell office:value-type="string" office:string-value="TNR" table:style-name="ce22">
            <text:p>TNR</text:p>
          </table:table-cell>
          <table:table-cell table:style-name="ce54"/>
          <table:table-cell table:number-columns-repeated="32749"/>
        </table:table-row>
        <table:table-row table:style-name="ro1">
          <table:table-cell table:number-columns-repeated="7"/>
          <table:table-cell table:style-name="ce2"/>
          <table:table-cell table:number-columns-repeated="32759"/>
        </table:table-row>
        <table:table-row table:style-name="ro1">
          <table:table-cell office:value-type="string" office:string-value="Lundi 28" table:style-name="ce9" table:number-columns-spanned="3">
            <text:p>Lundi 28</text:p>
          </table:table-cell>
          <table:covered-table-cell table:style-name="ce10"/>
          <table:covered-table-cell table:style-name="ce11"/>
          <table:table-cell office:value-type="string" office:string-value="Mardi 29" table:style-name="ce12" table:number-columns-spanned="3">
            <text:p>Mardi 29</text:p>
          </table:table-cell>
          <table:covered-table-cell table:style-name="ce13"/>
          <table:covered-table-cell table:style-name="ce14"/>
          <table:table-cell office:value-type="string" office:string-value="Mercredi 30" table:style-name="ce15" table:number-columns-spanned="3">
            <text:p>Mercredi 30</text:p>
          </table:table-cell>
          <table:covered-table-cell table:style-name="ce16"/>
          <table:covered-table-cell table:style-name="ce17"/>
          <table:table-cell office:value-type="string" office:string-value="Jeudi 31" table:style-name="ce40" table:number-columns-spanned="3">
            <text:p>Jeudi 31</text:p>
          </table:table-cell>
          <table:covered-table-cell table:style-name="ce41"/>
          <table:covered-table-cell table:style-name="ce42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55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45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55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56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55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56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55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375" table:style-name="ce23">
            <text:p>10:30</text:p>
          </table:table-cell>
          <table:table-cell office:value-type="float" office:value="0.486111111111111" table:style-name="ce56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52"/>
          <table:table-cell office:value-type="float" office:value="0.510416666666667" table:style-name="ce23">
            <text:p>12:15</text:p>
          </table:table-cell>
          <table:table-cell office:value-type="string" office:string-value="NOS" table:style-name="ce22">
            <text:p>NOS</text:p>
          </table:table-cell>
          <table:table-cell office:value-type="float" office:value="0.541666666666667" table:style-name="ce23">
            <text:p>13:00</text:p>
          </table:table-cell>
          <table:table-cell table:style-name="ce57"/>
          <table:table-cell table:style-name="ce25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47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52"/>
          <table:table-cell office:value-type="float" office:value="0.614583333333333" table:style-name="ce23">
            <text:p>14:45</text:p>
          </table:table-cell>
          <table:table-cell office:value-type="string" office:string-value="TNR" table:style-name="ce22">
            <text:p>TNR</text:p>
          </table:table-cell>
          <table:table-cell table:style-name="ce22"/>
          <table:table-cell table:style-name="ce45"/>
          <table:table-cell table:style-name="ce22" table:number-columns-repeated="8"/>
          <table:table-cell table:style-name="ce23"/>
          <table:table-cell table:style-name="ce22" table:number-columns-repeated="2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55"/>
          <table:table-cell table:style-name="ce58"/>
          <table:table-cell table:style-name="ce12" table:number-columns-repeated="2"/>
          <table:table-cell table:style-name="ce56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number-columns-repeated="3"/>
          <table:table-cell table:style-name="ce59"/>
          <table:table-cell office:value-type="string" office:string-value="SMS" table:style-name="ce22">
            <text:p>SMS</text:p>
          </table:table-cell>
          <table:table-cell office:value-type="float" office:value="0.645833333333333" table:style-name="ce60">
            <text:p>15:30</text:p>
          </table:table-cell>
          <table:table-cell table:number-columns-repeated="32761"/>
        </table:table-row>
        <table:table-row table:style-name="ro1">
          <table:table-cell table:number-columns-repeated="3"/>
          <table:table-cell office:value-type="float" office:value="0.663194444444444" table:style-name="ce60">
            <text:p>15:5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6875" table:style-name="ce60">
            <text:p>16:30</text:p>
          </table:table-cell>
          <table:table-cell table:number-columns-repeated="32761"/>
        </table:table-row>
        <table:table-row table:style-name="ro1">
          <table:table-cell table:number-columns-repeated="3"/>
          <table:table-cell office:value-type="float" office:value="0.71875" table:style-name="ce60">
            <text:p>17:15</text:p>
          </table:table-cell>
          <table:table-cell office:value-type="string" office:string-value="TNR" table:style-name="ce22">
            <text:p>TNR</text:p>
          </table:table-cell>
          <table:table-cell table:style-name="ce59"/>
          <table:table-cell table:number-columns-repeated="32761"/>
        </table:table-row>
        <table:table-row table:style-name="ro1">
          <table:table-cell table:number-columns-repeated="4"/>
          <table:table-cell table:style-name="ce49"/>
          <table:table-cell table:number-columns-repeated="32762"/>
        </table:table-row>
        <table:table-row table:style-name="ro1">
          <table:table-cell table:number-columns-repeated="4"/>
          <table:table-cell table:style-name="ce49"/>
          <table:table-cell table:number-columns-repeated="32762"/>
        </table:table-row>
      </table:table>
      <table:table table:name="APR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number-columns-repeated="3"/>
        <table:table-column table:style-name="co9" table:default-cell-style-name="ce1"/>
        <table:table-column table:style-name="co3" table:default-cell-style-name="ce1" table:number-columns-repeated="32760"/>
        <table:table-row>
          <table:table-cell table:number-columns-repeated="32767"/>
        </table:table-row>
        <table:table-row table:style-name="ro1">
          <table:table-cell table:style-name="ce43" table:number-columns-repeated="7"/>
          <table:table-cell office:value-type="string" office:string-value="Plan de vol du 01 Avril au 03 Avril " table:style-name="ce2">
            <text:p>Plan de vol du 01 Avril au 03 Avril </text:p>
          </table:table-cell>
          <table:table-cell table:style-name="ce43" table:number-columns-repeated="13"/>
          <table:table-cell table:style-name="ce1"/>
          <table:table-cell table:number-columns-repeated="32745"/>
        </table:table-row>
        <table:table-row table:style-name="ro1" table:default-cell-style-name="ce43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office:value-type="string" office:string-value="Vendredi 01" table:style-name="ce15" table:number-columns-spanned="3">
            <text:p>Vendredi 01</text:p>
          </table:table-cell>
          <table:covered-table-cell table:style-name="ce16"/>
          <table:covered-table-cell table:style-name="ce17"/>
          <table:table-cell office:value-type="string" office:string-value="Samedi 02" table:style-name="ce18" table:number-columns-spanned="3">
            <text:p>Samedi 02</text:p>
          </table:table-cell>
          <table:covered-table-cell table:style-name="ce18"/>
          <table:covered-table-cell table:style-name="ce18"/>
          <table:table-cell office:value-type="string" office:string-value="Dimanche 03" table:style-name="ce19" table:number-columns-spanned="3">
            <text:p>Dimanche 03</text:p>
          </table:table-cell>
          <table:covered-table-cell table:style-name="ce20"/>
          <table:covered-table-cell table:style-name="ce21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434027777777778" table:style-name="ce23">
            <text:p>10:25</text:p>
          </table:table-cell>
          <table:table-cell office:value-type="string" office:string-value="MJN" table:style-name="ce22">
            <text:p>MJN</text:p>
          </table:table-cell>
          <table:table-cell office:value-type="float" office:value="0.454861111111111" table:style-name="ce23">
            <text:p>10:55</text:p>
          </table:table-cell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office:value-type="float" office:value="0.496527777777778" table:style-name="ce23">
            <text:p>11:5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7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9" table:number-columns-repeated="3"/>
          <table:table-cell table:style-name="ce62" table:number-columns-repeated="3"/>
          <table:table-cell table:style-name="ce9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7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7"/>
          <table:table-cell office:value-type="string" office:string-value="Plan de vol 04 Avril au 10 Avril" table:style-name="ce2">
            <text:p>Plan de vol 04 Avril au 10 Avril</text:p>
          </table:table-cell>
          <table:table-cell table:style-name="ce43" table:number-columns-repeated="13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office:value-type="string" office:string-value="Lundi 04" table:style-name="ce19" table:number-columns-spanned="3">
            <text:p>Lundi 04</text:p>
          </table:table-cell>
          <table:covered-table-cell table:style-name="ce20"/>
          <table:covered-table-cell table:style-name="ce21"/>
          <table:table-cell office:value-type="string" office:string-value="Mardi 05" table:style-name="ce27" table:number-columns-spanned="3">
            <text:p>Mardi 05</text:p>
          </table:table-cell>
          <table:covered-table-cell table:style-name="ce28"/>
          <table:covered-table-cell table:style-name="ce29"/>
          <table:table-cell office:value-type="string" office:string-value="Mercredi 06" table:style-name="ce30" table:number-columns-spanned="3">
            <text:p>Mercredi 06</text:p>
          </table:table-cell>
          <table:covered-table-cell table:style-name="ce31"/>
          <table:covered-table-cell table:style-name="ce32"/>
          <table:table-cell office:value-type="string" office:string-value="Jeudi 07" table:style-name="ce19" table:number-columns-spanned="3">
            <text:p>Jeudi 07</text:p>
          </table:table-cell>
          <table:covered-table-cell table:style-name="ce20"/>
          <table:covered-table-cell table:style-name="ce21"/>
          <table:table-cell office:value-type="string" office:string-value="Vendredi 08" table:style-name="ce9" table:number-columns-spanned="3">
            <text:p>Vendredi 08</text:p>
          </table:table-cell>
          <table:covered-table-cell table:style-name="ce10"/>
          <table:covered-table-cell table:style-name="ce11"/>
          <table:table-cell office:value-type="string" office:string-value="Samedi 09" table:style-name="ce3" table:number-columns-spanned="3">
            <text:p>Samedi 09</text:p>
          </table:table-cell>
          <table:covered-table-cell table:style-name="ce4"/>
          <table:covered-table-cell table:style-name="ce5"/>
          <table:table-cell office:value-type="string" office:string-value="Dimanche 10" table:style-name="ce33" table:number-columns-spanned="3">
            <text:p>Dimanche 10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62" table:number-columns-repeated="3"/>
          <table:table-cell table:style-name="ce61" table:number-columns-repeated="9"/>
          <table:table-cell table:style-name="ce9" table:number-columns-repeated="3"/>
          <table:table-cell table:style-name="ce62" table:number-columns-repeated="3"/>
          <table:table-cell table:style-name="ce9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8611111111111" table:style-name="ce23">
            <text:p>7:10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40277777777778" table:style-name="ce23">
            <text:p>8:1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361111111111111" table:style-name="ce23">
            <text:p>8:40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402777777777778" table:style-name="ce23">
            <text:p>9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7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7"/>
          <table:table-cell office:value-type="string" office:string-value="Plan de vol 11 Avril au 17 Avril" table:style-name="ce2">
            <text:p>Plan de vol 11 Avril au 17 Avril</text:p>
          </table:table-cell>
          <table:table-cell table:style-name="ce43" table:number-columns-repeated="13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office:value-type="string" office:string-value="Lundi 11" table:style-name="ce3" table:number-columns-spanned="3">
            <text:p>Lundi 11</text:p>
          </table:table-cell>
          <table:covered-table-cell table:style-name="ce4"/>
          <table:covered-table-cell table:style-name="ce5"/>
          <table:table-cell office:value-type="string" office:string-value="Mardi 12" table:style-name="ce9" table:number-columns-spanned="3">
            <text:p>Mardi 12</text:p>
          </table:table-cell>
          <table:covered-table-cell table:style-name="ce10"/>
          <table:covered-table-cell table:style-name="ce11"/>
          <table:table-cell office:value-type="string" office:string-value="Mercredi 13" table:style-name="ce12" table:number-columns-spanned="3">
            <text:p>Mercredi 13</text:p>
          </table:table-cell>
          <table:covered-table-cell table:style-name="ce13"/>
          <table:covered-table-cell table:style-name="ce14"/>
          <table:table-cell office:value-type="string" office:string-value="Jeudi 14" table:style-name="ce3" table:number-columns-spanned="3">
            <text:p>Jeudi 14</text:p>
          </table:table-cell>
          <table:covered-table-cell table:style-name="ce4"/>
          <table:covered-table-cell table:style-name="ce5"/>
          <table:table-cell office:value-type="string" office:string-value="Vendredi 15" table:style-name="ce6" table:number-columns-spanned="3">
            <text:p>Vendredi 15</text:p>
          </table:table-cell>
          <table:covered-table-cell table:style-name="ce7"/>
          <table:covered-table-cell table:style-name="ce8"/>
          <table:table-cell office:value-type="string" office:string-value="Samedi 16" table:style-name="ce30" table:number-columns-spanned="3">
            <text:p>Samedi 16</text:p>
          </table:table-cell>
          <table:covered-table-cell table:style-name="ce31"/>
          <table:covered-table-cell table:style-name="ce32"/>
          <table:table-cell office:value-type="string" office:string-value="Dimanche 17" table:style-name="ce33" table:number-columns-spanned="3">
            <text:p>Dimanche 17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9" table:number-columns-repeated="21"/>
          <table:table-cell table:style-name="ce1"/>
          <table:table-cell table:number-columns-repeated="32745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12"/>
          <table:table-cell office:value-type="string" office:string-value="TNR" table:style-name="ce12">
            <text:p>TNR</text:p>
          </table:table-cell>
          <table:table-cell office:value-type="float" office:value="0.291666666666667" table:style-name="ce58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64583333333333" table:style-name="ce58">
            <text:p>8:45</text:p>
          </table:table-cell>
          <table:table-cell office:value-type="string" office:string-value="TLE" table:style-name="ce12">
            <text:p>TLE</text:p>
          </table:table-cell>
          <table:table-cell office:value-type="float" office:value="0.385416666666667" table:style-name="ce58">
            <text:p>9:1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458333333333333" table:style-name="ce58">
            <text:p>11:00</text:p>
          </table:table-cell>
          <table:table-cell office:value-type="string" office:string-value="TNR" table:style-name="ce12">
            <text:p>TNR</text:p>
          </table:table-cell>
          <table:table-cell table:style-name="ce58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8"/>
          <table:table-cell table:style-name="ce12"/>
          <table:table-cell table:style-name="ce58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7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7"/>
          <table:table-cell office:value-type="string" office:string-value="Plan de vol 18 Avril au 24 Avril" table:style-name="ce2">
            <text:p>Plan de vol 18 Avril au 24 Avril</text:p>
          </table:table-cell>
          <table:table-cell table:style-name="ce43" table:number-columns-repeated="13"/>
          <table:table-cell table:style-name="ce1"/>
          <table:table-cell table:number-columns-repeated="32745"/>
        </table:table-row>
        <table:table-row table:style-name="ro1">
          <table:table-cell table:style-name="ce43" table:number-columns-repeated="21"/>
          <table:table-cell table:style-name="ce1"/>
          <table:table-cell table:number-columns-repeated="32745"/>
        </table:table-row>
        <table:table-row table:style-name="ro1">
          <table:table-cell office:value-type="string" office:string-value="Lundi 18" table:style-name="ce9" table:number-columns-spanned="3">
            <text:p>Lundi 18</text:p>
          </table:table-cell>
          <table:covered-table-cell table:style-name="ce10"/>
          <table:covered-table-cell table:style-name="ce11"/>
          <table:table-cell office:value-type="string" office:string-value="Mardi 19" table:style-name="ce12" table:number-columns-spanned="3">
            <text:p>Mardi 19</text:p>
          </table:table-cell>
          <table:covered-table-cell table:style-name="ce13"/>
          <table:covered-table-cell table:style-name="ce14"/>
          <table:table-cell office:value-type="string" office:string-value="Mercredi 20" table:style-name="ce15" table:number-columns-spanned="3">
            <text:p>Mercredi 20</text:p>
          </table:table-cell>
          <table:covered-table-cell table:style-name="ce16"/>
          <table:covered-table-cell table:style-name="ce17"/>
          <table:table-cell office:value-type="string" office:string-value="Jeudi 21" table:style-name="ce40" table:number-columns-spanned="3">
            <text:p>Jeudi 21</text:p>
          </table:table-cell>
          <table:covered-table-cell table:style-name="ce41"/>
          <table:covered-table-cell table:style-name="ce42"/>
          <table:table-cell office:value-type="string" office:string-value="Vendredi 22" table:style-name="ce12" table:number-columns-spanned="3">
            <text:p>Vendredi 22</text:p>
          </table:table-cell>
          <table:covered-table-cell table:style-name="ce13"/>
          <table:covered-table-cell table:style-name="ce14"/>
          <table:table-cell office:value-type="string" office:string-value="Samedi 23" table:style-name="ce3" table:number-columns-spanned="3">
            <text:p>Samedi 23</text:p>
          </table:table-cell>
          <table:covered-table-cell table:style-name="ce4"/>
          <table:covered-table-cell table:style-name="ce5"/>
          <table:table-cell office:value-type="string" office:string-value="Dimanche 24" table:style-name="ce33" table:number-columns-spanned="3">
            <text:p>Dimanche 24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9" table:number-columns-repeated="21"/>
          <table:table-cell table:style-name="ce1"/>
          <table:table-cell table:number-columns-repeated="32745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8611111111111" table:style-name="ce23">
            <text:p>7:1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40277777777778" table:style-name="ce23">
            <text:p>8:1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361111111111111" table:style-name="ce23">
            <text:p>8:4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402777777777778" table:style-name="ce23">
            <text:p>9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7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1"/>
          <table:table-cell table:number-columns-repeated="32745"/>
        </table:table-row>
        <table:table-row table:style-name="ro1">
          <table:table-cell table:style-name="ce49" table:number-columns-repeated="18"/>
          <table:table-cell table:style-name="ce26" table:number-columns-repeated="3"/>
          <table:table-cell table:style-name="ce1"/>
          <table:table-cell table:number-columns-repeated="32745"/>
        </table:table-row>
        <table:table-row>
          <table:table-cell table:number-columns-repeated="32767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office:value-type="string" office:string-value="Plan de vol 25 Avril au 01 Mai" table:style-name="ce2">
            <text:p>Plan de vol 25 Avril au 01 Mai</text:p>
          </table:table-cell>
          <table:table-cell table:number-columns-repeated="32759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/>
          <table:table-cell table:number-columns-repeated="32759"/>
        </table:table-row>
        <table:table-row table:style-name="ro1">
          <table:table-cell office:value-type="string" office:string-value="Lundi 25" table:style-name="ce9" table:number-columns-spanned="3">
            <text:p>Lundi 25</text:p>
          </table:table-cell>
          <table:covered-table-cell table:style-name="ce10"/>
          <table:covered-table-cell table:style-name="ce11"/>
          <table:table-cell office:value-type="string" office:string-value="Mardi 26" table:style-name="ce12" table:number-columns-spanned="3">
            <text:p>Mardi 26</text:p>
          </table:table-cell>
          <table:covered-table-cell table:style-name="ce13"/>
          <table:covered-table-cell table:style-name="ce14"/>
          <table:table-cell office:value-type="string" office:string-value="Mercredi 27" table:style-name="ce15" table:number-columns-spanned="3">
            <text:p>Mercredi 27</text:p>
          </table:table-cell>
          <table:covered-table-cell table:style-name="ce16"/>
          <table:covered-table-cell table:style-name="ce17"/>
          <table:table-cell office:value-type="string" office:string-value="Jeudi 28" table:style-name="ce40" table:number-columns-spanned="3">
            <text:p>Jeudi 28</text:p>
          </table:table-cell>
          <table:covered-table-cell table:style-name="ce41"/>
          <table:covered-table-cell table:style-name="ce42"/>
          <table:table-cell office:value-type="string" office:string-value="Vendredi 29" table:style-name="ce6" table:number-columns-spanned="3">
            <text:p>Vendredi 29</text:p>
          </table:table-cell>
          <table:covered-table-cell table:style-name="ce7"/>
          <table:covered-table-cell table:style-name="ce8"/>
          <table:table-cell office:value-type="string" office:string-value="Samedi 30" table:style-name="ce15" table:number-columns-spanned="3">
            <text:p>Samedi 30</text:p>
          </table:table-cell>
          <table:covered-table-cell table:style-name="ce16"/>
          <table:covered-table-cell table:style-name="ce17"/>
          <table:table-cell office:value-type="string" office:string-value="Dimanche 01" table:style-name="ce22" table:number-columns-spanned="3">
            <text:p>Dimanche 01</text:p>
          </table:table-cell>
          <table:covered-table-cell table:style-name="ce44"/>
          <table:covered-table-cell table:style-name="ce4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style-name="ce1"/>
          <table:table-cell table:number-columns-repeated="32745"/>
        </table:table-row>
        <table:table-row table:style-name="ro1">
          <table:table-cell table:style-name="ce9" table:number-columns-repeated="21"/>
          <table:table-cell table:style-name="ce1"/>
          <table:table-cell table:number-columns-repeated="32745"/>
        </table:table-row>
        <table:table-row table:style-name="ro3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8611111111111" table:style-name="ce23">
            <text:p>7:10</text:p>
          </table:table-cell>
          <table:table-cell table:style-name="ce22" table:number-columns-repeated="2"/>
          <table:table-cell table:style-name="ce23"/>
          <table:table-cell table:style-name="ce63"/>
          <table:table-cell office:value-type="string" office:string-value="TNR" table:style-name="ce64">
            <text:p>TNR</text:p>
          </table:table-cell>
          <table:table-cell office:value-type="float" office:value="0.333333333333333" table:style-name="ce65">
            <text:p>8:00</text:p>
          </table:table-cell>
          <table:table-cell table:number-columns-repeated="32746"/>
        </table:table-row>
        <table:table-row table:style-name="ro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40277777777778" table:style-name="ce23">
            <text:p>8:1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361111111111111" table:style-name="ce23">
            <text:p>8:40</text:p>
          </table:table-cell>
          <table:table-cell table:style-name="ce23"/>
          <table:table-cell table:style-name="ce22"/>
          <table:table-cell table:style-name="ce23"/>
          <table:table-cell office:value-type="float" office:value="0.395833333333333" table:style-name="ce66">
            <text:p>9:30</text:p>
          </table:table-cell>
          <table:table-cell office:value-type="string" office:string-value="TLE" table:style-name="ce64">
            <text:p>TLE</text:p>
          </table:table-cell>
          <table:table-cell office:value-type="float" office:value="0.4375" table:style-name="ce65">
            <text:p>10:30</text:p>
          </table:table-cell>
          <table:table-cell table:number-columns-repeated="32746"/>
        </table:table-row>
        <table:table-row table:style-name="ro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402777777777778" table:style-name="ce23">
            <text:p>9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66">
            <text:p>12:00</text:p>
          </table:table-cell>
          <table:table-cell office:value-type="string" office:string-value="TNR" table:style-name="ce64">
            <text:p>TNR</text:p>
          </table:table-cell>
          <table:table-cell table:style-name="ce64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 table:number-columns-repeated="7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1"/>
          <table:table-cell table:number-columns-repeated="32745"/>
        </table:table-row>
      </table:table>
      <table:table table:name="MAI" table:style-name="ta3">
        <table:table-column table:default-cell-style-name="ce1" table:number-columns-repeated="22"/>
        <table:table-row>
          <table:table-cell table:number-columns-repeated="32767"/>
        </table:table-row>
        <table:table-row table:style-name="ro1">
          <table:table-cell table:style-name="ce43" table:number-columns-repeated="7"/>
          <table:table-cell office:value-type="string" office:string-value="Plan de vol du 02 Mai au 08 Mai " table:style-name="ce2">
            <text:p>Plan de vol du 02 Mai au 08 Mai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02" table:style-name="ce19" table:number-columns-spanned="3">
            <text:p>Lundi 02</text:p>
          </table:table-cell>
          <table:covered-table-cell table:style-name="ce20"/>
          <table:covered-table-cell table:style-name="ce21"/>
          <table:table-cell office:value-type="string" office:string-value="Mardi 03" table:style-name="ce27" table:number-columns-spanned="3">
            <text:p>Mardi 03</text:p>
          </table:table-cell>
          <table:covered-table-cell table:style-name="ce28"/>
          <table:covered-table-cell table:style-name="ce29"/>
          <table:table-cell office:value-type="string" office:string-value="Mercredi 04" table:style-name="ce30" table:number-columns-spanned="3">
            <text:p>Mercredi 04</text:p>
          </table:table-cell>
          <table:covered-table-cell table:style-name="ce31"/>
          <table:covered-table-cell table:style-name="ce32"/>
          <table:table-cell office:value-type="string" office:string-value="Jeudi 05" table:style-name="ce19" table:number-columns-spanned="3">
            <text:p>Jeudi 05</text:p>
          </table:table-cell>
          <table:covered-table-cell table:style-name="ce20"/>
          <table:covered-table-cell table:style-name="ce21"/>
          <table:table-cell office:value-type="string" office:string-value="Vendredi 06" table:style-name="ce9" table:number-columns-spanned="3">
            <text:p>Vendredi 06</text:p>
          </table:table-cell>
          <table:covered-table-cell table:style-name="ce10"/>
          <table:covered-table-cell table:style-name="ce11"/>
          <table:table-cell office:value-type="string" office:string-value="Samedi 07" table:style-name="ce3" table:number-columns-spanned="3">
            <text:p>Samedi 07</text:p>
          </table:table-cell>
          <table:covered-table-cell table:style-name="ce4"/>
          <table:covered-table-cell table:style-name="ce5"/>
          <table:table-cell office:value-type="string" office:string-value="Dimanche 08" table:style-name="ce33" table:number-columns-spanned="3">
            <text:p>Dimanche 08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12"/>
          <table:table-cell office:value-type="string" office:string-value="TNR" table:style-name="ce12">
            <text:p>TNR</text:p>
          </table:table-cell>
          <table:table-cell office:value-type="float" office:value="0.291666666666667" table:style-name="ce58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64583333333333" table:style-name="ce58">
            <text:p>8:45</text:p>
          </table:table-cell>
          <table:table-cell office:value-type="string" office:string-value="NOS" table:style-name="ce12">
            <text:p>NOS</text:p>
          </table:table-cell>
          <table:table-cell office:value-type="float" office:value="0.40625" table:style-name="ce58">
            <text:p>9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479166666666667" table:style-name="ce58">
            <text:p>11:30</text:p>
          </table:table-cell>
          <table:table-cell office:value-type="string" office:string-value="TNR" table:style-name="ce12">
            <text:p>TNR</text:p>
          </table:table-cell>
          <table:table-cell office:value-type="float" office:value="0.5" table:style-name="ce58">
            <text:p>12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572916666666667" table:style-name="ce58">
            <text:p>13:45</text:p>
          </table:table-cell>
          <table:table-cell office:value-type="string" office:string-value="TLE" table:style-name="ce12">
            <text:p>TLE</text:p>
          </table:table-cell>
          <table:table-cell office:value-type="float" office:value="0.59375" table:style-name="ce58">
            <text:p>14:1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office:value-type="float" office:value="0.666666666666667" table:style-name="ce58">
            <text:p>16:00</text:p>
          </table:table-cell>
          <table:table-cell office:value-type="string" office:string-value="TNR " table:style-name="ce12">
            <text:p>TNR </text:p>
          </table:table-cell>
          <table:table-cell table:style-name="ce1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67" table:number-columns-repeated="3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12"/>
          <table:table-cell office:value-type="string" office:string-value="TNR" table:style-name="ce12">
            <text:p>TNR</text:p>
          </table:table-cell>
          <table:table-cell office:value-type="float" office:value="0.291666666666667" table:style-name="ce58">
            <text:p>7:00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55"/>
          <table:table-cell table:style-name="ce68"/>
          <table:table-cell office:value-type="string" office:string-value="TNR" table:style-name="ce69">
            <text:p>TNR</text:p>
          </table:table-cell>
          <table:table-cell office:value-type="float" office:value="0.333333333333333" table:style-name="ce70">
            <text:p>8:00</text:p>
          </table:table-cell>
          <table:table-cell table:style-name="ce45"/>
          <table:table-cell table:style-name="ce22"/>
          <table:table-cell table:style-name="ce23"/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office:value-type="float" office:value="0.371527777777778" table:style-name="ce58">
            <text:p>8:55</text:p>
          </table:table-cell>
          <table:table-cell office:value-type="string" office:string-value="DIE" table:style-name="ce12">
            <text:p>DIE</text:p>
          </table:table-cell>
          <table:table-cell office:value-type="float" office:value="0.395833333333333" table:style-name="ce58">
            <text:p>9:30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55"/>
          <table:table-cell office:value-type="float" office:value="0.40625" table:style-name="ce70">
            <text:p>9:45</text:p>
          </table:table-cell>
          <table:table-cell office:value-type="string" office:string-value="TLE" table:style-name="ce69">
            <text:p>TLE</text:p>
          </table:table-cell>
          <table:table-cell office:value-type="float" office:value="0.458333333333333" table:style-name="ce70">
            <text:p>11:00</text:p>
          </table:table-cell>
          <table:table-cell table:style-name="ce56"/>
          <table:table-cell table:style-name="ce22"/>
          <table:table-cell table:style-name="ce23"/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597222222222222" table:style-name="ce50">
            <text:p>14:20</text:p>
          </table:table-cell>
          <table:table-cell table:number-columns-repeated="32746"/>
        </table:table-row>
        <table:table-row table:style-name="ro1">
          <table:table-cell office:value-type="float" office:value="0.475694444444444" table:style-name="ce58">
            <text:p>11:25</text:p>
          </table:table-cell>
          <table:table-cell office:value-type="string" office:string-value="TNR" table:style-name="ce12">
            <text:p>TNR</text:p>
          </table:table-cell>
          <table:table-cell table:style-name="ce58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55"/>
          <table:table-cell office:value-type="float" office:value="0.53125" table:style-name="ce70">
            <text:p>12:45</text:p>
          </table:table-cell>
          <table:table-cell office:value-type="string" office:string-value="TNR" table:style-name="ce69">
            <text:p>TNR</text:p>
          </table:table-cell>
          <table:table-cell office:value-type="float" office:value="0.552083333333333" table:style-name="ce70">
            <text:p>13:15</text:p>
          </table:table-cell>
          <table:table-cell table:style-name="ce56"/>
          <table:table-cell table:style-name="ce22"/>
          <table:table-cell table:style-name="ce23"/>
          <table:table-cell office:value-type="float" office:value="0.614583333333333" table:style-name="ce50">
            <text:p>14:45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5416666666667" table:style-name="ce50">
            <text:p>15:15</text:p>
          </table:table-cell>
          <table:table-cell table:number-columns-repeated="32746"/>
        </table:table-row>
        <table:table-row table:style-name="ro1">
          <table:table-cell table:style-name="ce58"/>
          <table:table-cell table:style-name="ce12"/>
          <table:table-cell table:style-name="ce58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52"/>
          <table:table-cell office:value-type="float" office:value="0.625" table:style-name="ce70">
            <text:p>15:00</text:p>
          </table:table-cell>
          <table:table-cell office:value-type="string" office:string-value="NOS" table:style-name="ce69">
            <text:p>NOS</text:p>
          </table:table-cell>
          <table:table-cell office:value-type="float" office:value="0.645833333333333" table:style-name="ce70">
            <text:p>15:30</text:p>
          </table:table-cell>
          <table:table-cell table:style-name="ce56"/>
          <table:table-cell table:style-name="ce22"/>
          <table:table-cell table:style-name="ce23"/>
          <table:table-cell office:value-type="float" office:value="0.677083333333333" table:style-name="ce50">
            <text:p>16:1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2"/>
          <table:table-cell table:style-name="ce52"/>
          <table:table-cell office:value-type="float" office:value="0.71875" table:style-name="ce70">
            <text:p>17:15</text:p>
          </table:table-cell>
          <table:table-cell office:value-type="string" office:string-value="TNR" table:style-name="ce69">
            <text:p>TNR</text:p>
          </table:table-cell>
          <table:table-cell table:style-name="ce70"/>
          <table:table-cell table:style-name="ce56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3"/>
          <table:table-cell table:style-name="ce51"/>
          <table:table-cell table:style-name="ce71"/>
          <table:table-cell table:style-name="ce72"/>
          <table:table-cell table:style-name="ce73"/>
          <table:table-cell table:style-name="ce56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>
          <table:table-cell table:style-name="ce26" table:number-columns-repeated="3"/>
          <table:table-cell table:style-name="ce43" table:number-columns-repeated="3"/>
          <table:table-cell table:style-name="ce26" table:number-columns-repeated="3"/>
          <table:table-cell table:style-name="ce43" table:number-columns-repeated="9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43" table:number-columns-repeated="7"/>
          <table:table-cell office:value-type="string" office:string-value="Plan de vol 09 Mai au 15 Mai " table:style-name="ce2">
            <text:p>Plan de vol 09 Mai au 15 Mai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09" table:style-name="ce19" table:number-columns-spanned="3">
            <text:p>Lundi 09</text:p>
          </table:table-cell>
          <table:covered-table-cell table:style-name="ce20"/>
          <table:covered-table-cell table:style-name="ce21"/>
          <table:table-cell office:value-type="string" office:string-value="Mardi 10" table:style-name="ce27" table:number-columns-spanned="3">
            <text:p>Mardi 10</text:p>
          </table:table-cell>
          <table:covered-table-cell table:style-name="ce28"/>
          <table:covered-table-cell table:style-name="ce29"/>
          <table:table-cell office:value-type="string" office:string-value="Mercredi11" table:style-name="ce30" table:number-columns-spanned="3">
            <text:p>Mercredi11</text:p>
          </table:table-cell>
          <table:covered-table-cell table:style-name="ce31"/>
          <table:covered-table-cell table:style-name="ce32"/>
          <table:table-cell office:value-type="string" office:string-value="Jeudi 12" table:style-name="ce19" table:number-columns-spanned="3">
            <text:p>Jeudi 12</text:p>
          </table:table-cell>
          <table:covered-table-cell table:style-name="ce20"/>
          <table:covered-table-cell table:style-name="ce21"/>
          <table:table-cell office:value-type="string" office:string-value="Vendredi 13" table:style-name="ce9" table:number-columns-spanned="3">
            <text:p>Vendredi 13</text:p>
          </table:table-cell>
          <table:covered-table-cell table:style-name="ce10"/>
          <table:covered-table-cell table:style-name="ce11"/>
          <table:table-cell office:value-type="string" office:string-value="Samedi 14" table:style-name="ce3" table:number-columns-spanned="3">
            <text:p>Samedi 14</text:p>
          </table:table-cell>
          <table:covered-table-cell table:style-name="ce4"/>
          <table:covered-table-cell table:style-name="ce5"/>
          <table:table-cell office:value-type="string" office:string-value="Dimanche 15" table:style-name="ce33" table:number-columns-spanned="3">
            <text:p>Dimanche 15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 table:number-columns-repeated="2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</table:table-row>
        <table:table-row table:style-name="ro1">
          <table:table-cell table:style-name="ce39" table:number-columns-repeated="6"/>
          <table:table-cell table:style-name="ce9" table:number-columns-repeated="9"/>
          <table:table-cell table:style-name="ce39" table:number-columns-repeated="3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8611111111111" table:style-name="ce23">
            <text:p>7:1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40277777777778" table:style-name="ce23">
            <text:p>8:1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361111111111111" table:style-name="ce23">
            <text:p>8:4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402777777777778" table:style-name="ce23">
            <text:p>9:40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table:style-name="ce43" table:number-columns-repeated="7"/>
          <table:table-cell office:value-type="string" office:string-value="Plan de vol 16 Mai au 22 Mai " table:style-name="ce2">
            <text:p>Plan de vol 16 Mai au 22 Mai 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16" table:style-name="ce3" table:number-columns-spanned="3">
            <text:p>Lundi 16</text:p>
          </table:table-cell>
          <table:covered-table-cell table:style-name="ce4"/>
          <table:covered-table-cell table:style-name="ce5"/>
          <table:table-cell office:value-type="string" office:string-value="Mardi 17" table:style-name="ce9" table:number-columns-spanned="3">
            <text:p>Mardi 17</text:p>
          </table:table-cell>
          <table:covered-table-cell table:style-name="ce10"/>
          <table:covered-table-cell table:style-name="ce11"/>
          <table:table-cell office:value-type="string" office:string-value="Mercredi 18" table:style-name="ce12" table:number-columns-spanned="3">
            <text:p>Mercredi 18</text:p>
          </table:table-cell>
          <table:covered-table-cell table:style-name="ce13"/>
          <table:covered-table-cell table:style-name="ce14"/>
          <table:table-cell office:value-type="string" office:string-value="Jeudi 19" table:style-name="ce3" table:number-columns-spanned="3">
            <text:p>Jeudi 19</text:p>
          </table:table-cell>
          <table:covered-table-cell table:style-name="ce4"/>
          <table:covered-table-cell table:style-name="ce5"/>
          <table:table-cell office:value-type="string" office:string-value="Vendredi 20" table:style-name="ce6" table:number-columns-spanned="3">
            <text:p>Vendredi 20</text:p>
          </table:table-cell>
          <table:covered-table-cell table:style-name="ce7"/>
          <table:covered-table-cell table:style-name="ce8"/>
          <table:table-cell office:value-type="string" office:string-value="Samedi 21" table:style-name="ce30" table:number-columns-spanned="3">
            <text:p>Samedi 21</text:p>
          </table:table-cell>
          <table:covered-table-cell table:style-name="ce31"/>
          <table:covered-table-cell table:style-name="ce32"/>
          <table:table-cell office:value-type="string" office:string-value="Dimanche 22" table:style-name="ce33" table:number-columns-spanned="3">
            <text:p>Dimanche 22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 table:default-cell-style-name="ce9">
          <table:table-cell table:style-name="ce9" table:number-columns-repeated="21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8611111111111" table:style-name="ce23">
            <text:p>7:1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40277777777778" table:style-name="ce23">
            <text:p>8:10</text:p>
          </table:table-cell>
          <table:table-cell office:value-type="string" office:string-value="MJN" table:style-name="ce22">
            <text:p>MJN</text:p>
          </table:table-cell>
          <table:table-cell office:value-type="float" office:value="0.361111111111111" table:style-name="ce23">
            <text:p>8:4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402777777777778" table:style-name="ce23">
            <text:p>9:40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table:style-name="ce43" table:number-columns-repeated="7"/>
          <table:table-cell office:value-type="string" office:string-value="Plan de vol 23 Mai au 29 Mai" table:style-name="ce2">
            <text:p>Plan de vol 23 Mai au 29 Mai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23" table:style-name="ce9" table:number-columns-spanned="3">
            <text:p>Lundi 23</text:p>
          </table:table-cell>
          <table:covered-table-cell table:style-name="ce10"/>
          <table:covered-table-cell table:style-name="ce11"/>
          <table:table-cell office:value-type="string" office:string-value="Mardi 24" table:style-name="ce12" table:number-columns-spanned="3">
            <text:p>Mardi 24</text:p>
          </table:table-cell>
          <table:covered-table-cell table:style-name="ce13"/>
          <table:covered-table-cell table:style-name="ce14"/>
          <table:table-cell office:value-type="string" office:string-value="Mercredi 25" table:style-name="ce15" table:number-columns-spanned="3">
            <text:p>Mercredi 25</text:p>
          </table:table-cell>
          <table:covered-table-cell table:style-name="ce16"/>
          <table:covered-table-cell table:style-name="ce17"/>
          <table:table-cell office:value-type="string" office:string-value="Jeudi 26" table:style-name="ce40" table:number-columns-spanned="3">
            <text:p>Jeudi 26</text:p>
          </table:table-cell>
          <table:covered-table-cell table:style-name="ce41"/>
          <table:covered-table-cell table:style-name="ce42"/>
          <table:table-cell office:value-type="string" office:string-value="Vendredi 27" table:style-name="ce12" table:number-columns-spanned="3">
            <text:p>Vendredi 27</text:p>
          </table:table-cell>
          <table:covered-table-cell table:style-name="ce13"/>
          <table:covered-table-cell table:style-name="ce14"/>
          <table:table-cell office:value-type="string" office:string-value="Samedi 28" table:style-name="ce3" table:number-columns-spanned="3">
            <text:p>Samedi 28</text:p>
          </table:table-cell>
          <table:covered-table-cell table:style-name="ce4"/>
          <table:covered-table-cell table:style-name="ce5"/>
          <table:table-cell office:value-type="string" office:string-value="Dimanche 29" table:style-name="ce33" table:number-columns-spanned="3">
            <text:p>Dimanche 29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 table:default-cell-style-name="ce9">
          <table:table-cell table:style-name="ce9" table:number-columns-repeated="21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>
          <table:table-cell table:number-columns-repeated="32767"/>
        </table:table-row>
        <table:table-row table:style-name="ro1">
          <table:table-cell table:number-columns-repeated="7"/>
          <table:table-cell office:value-type="string" office:string-value="Plan de vol 30 Mai au 05 Juin" table:style-name="ce2">
            <text:p>Plan de vol 30 Mai au 05 Juin</text:p>
          </table:table-cell>
          <table:table-cell table:number-columns-repeated="32759"/>
        </table:table-row>
        <table:table-row table:style-name="ro1">
          <table:table-cell table:number-columns-repeated="7"/>
          <table:table-cell table:style-name="ce2"/>
          <table:table-cell table:number-columns-repeated="32759"/>
        </table:table-row>
        <table:table-row table:style-name="ro1">
          <table:table-cell office:value-type="string" office:string-value="Lundi 30" table:style-name="ce9" table:number-columns-spanned="3">
            <text:p>Lundi 30</text:p>
          </table:table-cell>
          <table:covered-table-cell table:style-name="ce10"/>
          <table:covered-table-cell table:style-name="ce11"/>
          <table:table-cell office:value-type="string" office:string-value="Mardi 31" table:style-name="ce3" table:number-columns-spanned="3">
            <text:p>Mardi 31</text:p>
          </table:table-cell>
          <table:covered-table-cell table:style-name="ce4"/>
          <table:covered-table-cell table:style-name="ce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/>
          <table:table-cell table:style-name="ce38" table:number-columns-repeated="2"/>
          <table:table-cell table:style-name="ce9"/>
          <table:table-cell table:style-name="ce38" table:number-columns-repeated="2"/>
          <table:table-cell table:style-name="ce9"/>
          <table:table-cell table:style-name="ce38"/>
          <table:table-cell table:style-name="ce9" table:number-columns-repeated="3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8"/>
          <table:table-cell table:style-name="ce3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</table:table>
      <table:table table:name="JUN" table:style-name="ta3">
        <table:table-column table:default-cell-style-name="ce1" table:number-columns-repeated="22"/>
        <table:table-row table:style-name="ro1">
          <table:table-cell table:style-name="ce43" table:number-columns-repeated="7"/>
          <table:table-cell office:value-type="string" office:string-value="Plan de vol du 01 Juin au 05 Juin " table:style-name="ce2">
            <text:p>Plan de vol du 01 Juin au 05 Juin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table:style-name="ce33" table:number-columns-spanned="3"/>
          <table:covered-table-cell table:style-name="ce34"/>
          <table:covered-table-cell table:style-name="ce35"/>
          <table:table-cell table:style-name="ce33" table:number-columns-spanned="3"/>
          <table:covered-table-cell table:style-name="ce34"/>
          <table:covered-table-cell table:style-name="ce35"/>
          <table:table-cell office:value-type="string" office:string-value="Mercredi 01" table:style-name="ce30" table:number-columns-spanned="3">
            <text:p>Mercredi 01</text:p>
          </table:table-cell>
          <table:covered-table-cell table:style-name="ce31"/>
          <table:covered-table-cell table:style-name="ce32"/>
          <table:table-cell office:value-type="string" office:string-value="Jeudi 02" table:style-name="ce19" table:number-columns-spanned="3">
            <text:p>Jeudi 02</text:p>
          </table:table-cell>
          <table:covered-table-cell table:style-name="ce20"/>
          <table:covered-table-cell table:style-name="ce21"/>
          <table:table-cell office:value-type="string" office:string-value="Vendredi 03" table:style-name="ce9" table:number-columns-spanned="3">
            <text:p>Vendredi 03</text:p>
          </table:table-cell>
          <table:covered-table-cell table:style-name="ce10"/>
          <table:covered-table-cell table:style-name="ce11"/>
          <table:table-cell office:value-type="string" office:string-value="Samedi 04" table:style-name="ce3" table:number-columns-spanned="3">
            <text:p>Samedi 04</text:p>
          </table:table-cell>
          <table:covered-table-cell table:style-name="ce4"/>
          <table:covered-table-cell table:style-name="ce5"/>
          <table:table-cell office:value-type="string" office:string-value="Dimanche 05" table:style-name="ce33" table:number-columns-spanned="3">
            <text:p>Dimanche 05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33" table:number-columns-repeated="2"/>
          <table:table-cell table:style-name="ce50"/>
          <table:table-cell table:style-name="ce33" table:number-columns-repeated="2"/>
          <table:table-cell table:style-name="ce50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50"/>
          <table:table-cell table:style-name="ce33"/>
          <table:table-cell table:style-name="ce50" table:number-columns-repeated="2"/>
          <table:table-cell table:style-name="ce33"/>
          <table:table-cell table:style-name="ce50"/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50"/>
          <table:table-cell table:style-name="ce33"/>
          <table:table-cell table:style-name="ce50" table:number-columns-repeated="2"/>
          <table:table-cell table:style-name="ce33"/>
          <table:table-cell table:style-name="ce50"/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50"/>
          <table:table-cell table:style-name="ce33"/>
          <table:table-cell table:style-name="ce50" table:number-columns-repeated="2"/>
          <table:table-cell table:style-name="ce33"/>
          <table:table-cell table:style-name="ce50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50"/>
          <table:table-cell table:style-name="ce33"/>
          <table:table-cell table:style-name="ce50" table:number-columns-repeated="2"/>
          <table:table-cell table:style-name="ce33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50"/>
          <table:table-cell table:style-name="ce33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>
          <table:table-cell table:style-name="ce26" table:number-columns-repeated="3"/>
          <table:table-cell table:style-name="ce43" table:number-columns-repeated="3"/>
          <table:table-cell table:style-name="ce26" table:number-columns-repeated="3"/>
          <table:table-cell table:style-name="ce43" table:number-columns-repeated="3"/>
          <table:table-cell table:style-name="ce22" table:number-columns-repeated="3"/>
          <table:table-cell table:style-name="ce43" table:number-columns-repeated="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43" table:number-columns-repeated="7"/>
          <table:table-cell office:value-type="string" office:string-value="Plan de vol 06 Juin au 12 Juin " table:style-name="ce2">
            <text:p>Plan de vol 06 Juin au 12 Juin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06" table:style-name="ce19" table:number-columns-spanned="3">
            <text:p>Lundi 06</text:p>
          </table:table-cell>
          <table:covered-table-cell table:style-name="ce20"/>
          <table:covered-table-cell table:style-name="ce21"/>
          <table:table-cell office:value-type="string" office:string-value="Mardi 07" table:style-name="ce27" table:number-columns-spanned="3">
            <text:p>Mardi 07</text:p>
          </table:table-cell>
          <table:covered-table-cell table:style-name="ce28"/>
          <table:covered-table-cell table:style-name="ce29"/>
          <table:table-cell office:value-type="string" office:string-value="Mercredi 08" table:style-name="ce30" table:number-columns-spanned="3">
            <text:p>Mercredi 08</text:p>
          </table:table-cell>
          <table:covered-table-cell table:style-name="ce31"/>
          <table:covered-table-cell table:style-name="ce32"/>
          <table:table-cell office:value-type="string" office:string-value="Jeudi 09" table:style-name="ce19" table:number-columns-spanned="3">
            <text:p>Jeudi 09</text:p>
          </table:table-cell>
          <table:covered-table-cell table:style-name="ce20"/>
          <table:covered-table-cell table:style-name="ce21"/>
          <table:table-cell office:value-type="string" office:string-value="Vendredi 10" table:style-name="ce9" table:number-columns-spanned="3">
            <text:p>Vendredi 10</text:p>
          </table:table-cell>
          <table:covered-table-cell table:style-name="ce10"/>
          <table:covered-table-cell table:style-name="ce11"/>
          <table:table-cell office:value-type="string" office:string-value="Samedi 11" table:style-name="ce3" table:number-columns-spanned="3">
            <text:p>Samedi 11</text:p>
          </table:table-cell>
          <table:covered-table-cell table:style-name="ce4"/>
          <table:covered-table-cell table:style-name="ce5"/>
          <table:table-cell office:value-type="string" office:string-value="Dimanche 12" table:style-name="ce33" table:number-columns-spanned="3">
            <text:p>Dimanche 12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table:style-name="ce43" table:number-columns-repeated="7"/>
          <table:table-cell office:value-type="string" office:string-value="Plan de vol 13 Juin au 19 Juin" table:style-name="ce2">
            <text:p>Plan de vol 13 Juin au 19 Juin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13" table:style-name="ce3" table:number-columns-spanned="3">
            <text:p>Lundi 13</text:p>
          </table:table-cell>
          <table:covered-table-cell table:style-name="ce4"/>
          <table:covered-table-cell table:style-name="ce5"/>
          <table:table-cell office:value-type="string" office:string-value="Mardi 14" table:style-name="ce9" table:number-columns-spanned="3">
            <text:p>Mardi 14</text:p>
          </table:table-cell>
          <table:covered-table-cell table:style-name="ce10"/>
          <table:covered-table-cell table:style-name="ce11"/>
          <table:table-cell office:value-type="string" office:string-value="Mercredi 15" table:style-name="ce12" table:number-columns-spanned="3">
            <text:p>Mercredi 15</text:p>
          </table:table-cell>
          <table:covered-table-cell table:style-name="ce13"/>
          <table:covered-table-cell table:style-name="ce14"/>
          <table:table-cell office:value-type="string" office:string-value="Jeudi 16" table:style-name="ce3" table:number-columns-spanned="3">
            <text:p>Jeudi 16</text:p>
          </table:table-cell>
          <table:covered-table-cell table:style-name="ce4"/>
          <table:covered-table-cell table:style-name="ce5"/>
          <table:table-cell office:value-type="string" office:string-value="Vendredi 17" table:style-name="ce6" table:number-columns-spanned="3">
            <text:p>Vendredi 17</text:p>
          </table:table-cell>
          <table:covered-table-cell table:style-name="ce7"/>
          <table:covered-table-cell table:style-name="ce8"/>
          <table:table-cell office:value-type="string" office:string-value="Samedi 18" table:style-name="ce30" table:number-columns-spanned="3">
            <text:p>Samedi 18</text:p>
          </table:table-cell>
          <table:covered-table-cell table:style-name="ce31"/>
          <table:covered-table-cell table:style-name="ce32"/>
          <table:table-cell office:value-type="string" office:string-value="Dimanche 19" table:style-name="ce33" table:number-columns-spanned="3">
            <text:p>Dimanche 19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table:style-name="ce43" table:number-columns-repeated="7"/>
          <table:table-cell office:value-type="string" office:string-value="Plan de vol 20 Juin au 26 Juin" table:style-name="ce2">
            <text:p>Plan de vol 20 Juin au 26 Juin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20" table:style-name="ce9" table:number-columns-spanned="3">
            <text:p>Lundi 20</text:p>
          </table:table-cell>
          <table:covered-table-cell table:style-name="ce10"/>
          <table:covered-table-cell table:style-name="ce11"/>
          <table:table-cell office:value-type="string" office:string-value="Mardi 21" table:style-name="ce12" table:number-columns-spanned="3">
            <text:p>Mardi 21</text:p>
          </table:table-cell>
          <table:covered-table-cell table:style-name="ce13"/>
          <table:covered-table-cell table:style-name="ce14"/>
          <table:table-cell office:value-type="string" office:string-value="Mercredi 22" table:style-name="ce15" table:number-columns-spanned="3">
            <text:p>Mercredi 22</text:p>
          </table:table-cell>
          <table:covered-table-cell table:style-name="ce16"/>
          <table:covered-table-cell table:style-name="ce17"/>
          <table:table-cell office:value-type="string" office:string-value="Jeudi 23" table:style-name="ce40" table:number-columns-spanned="3">
            <text:p>Jeudi 23</text:p>
          </table:table-cell>
          <table:covered-table-cell table:style-name="ce41"/>
          <table:covered-table-cell table:style-name="ce42"/>
          <table:table-cell office:value-type="string" office:string-value="Vendredi 24" table:style-name="ce12" table:number-columns-spanned="3">
            <text:p>Vendredi 24</text:p>
          </table:table-cell>
          <table:covered-table-cell table:style-name="ce13"/>
          <table:covered-table-cell table:style-name="ce14"/>
          <table:table-cell office:value-type="string" office:string-value="Samedi 25" table:style-name="ce3" table:number-columns-spanned="3">
            <text:p>Samedi 25</text:p>
          </table:table-cell>
          <table:covered-table-cell table:style-name="ce4"/>
          <table:covered-table-cell table:style-name="ce5"/>
          <table:table-cell office:value-type="string" office:string-value="Dimanche 26" table:style-name="ce33" table:number-columns-spanned="3">
            <text:p>Dimanche 26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48"/>
          <table:table-cell table:style-name="ce49"/>
          <table:table-cell table:style-name="ce48" table:number-columns-repeated="2"/>
          <table:table-cell table:style-name="ce49"/>
          <table:table-cell table:style-name="ce48" table:number-columns-repeated="2"/>
          <table:table-cell table:style-name="ce49"/>
          <table:table-cell table:style-name="ce48" table:number-columns-repeated="2"/>
          <table:table-cell table:style-name="ce49" table:number-columns-repeated="2"/>
          <table:table-cell table:style-name="ce48"/>
          <table:table-cell table:style-name="ce49"/>
          <table:table-cell table:style-name="ce48" table:number-columns-repeated="2"/>
          <table:table-cell table:style-name="ce49"/>
          <table:table-cell table:style-name="ce48"/>
          <table:table-cell table:style-name="ce74" table:number-columns-repeated="3"/>
          <table:table-cell table:number-columns-repeated="32746"/>
        </table:table-row>
        <table:table-row table:style-name="ro1">
          <table:table-cell table:style-name="ce43" table:number-columns-repeated="7"/>
          <table:table-cell office:value-type="string" office:string-value="Plan de vol 27 Juin au 30 Juin" table:style-name="ce2">
            <text:p>Plan de vol 27 Juin au 30 Juin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27" table:style-name="ce9" table:number-columns-spanned="3">
            <text:p>Lundi 27</text:p>
          </table:table-cell>
          <table:covered-table-cell table:style-name="ce10"/>
          <table:covered-table-cell table:style-name="ce11"/>
          <table:table-cell office:value-type="string" office:string-value="Mardi 28" table:style-name="ce12" table:number-columns-spanned="3">
            <text:p>Mardi 28</text:p>
          </table:table-cell>
          <table:covered-table-cell table:style-name="ce13"/>
          <table:covered-table-cell table:style-name="ce14"/>
          <table:table-cell office:value-type="string" office:string-value="Mercredi 29" table:style-name="ce15" table:number-columns-spanned="3">
            <text:p>Mercredi 29</text:p>
          </table:table-cell>
          <table:covered-table-cell table:style-name="ce16"/>
          <table:covered-table-cell table:style-name="ce17"/>
          <table:table-cell office:value-type="string" office:string-value="Jeudi 30" table:style-name="ce40" table:number-columns-spanned="3">
            <text:p>Jeudi 30</text:p>
          </table:table-cell>
          <table:covered-table-cell table:style-name="ce41"/>
          <table:covered-table-cell table:style-name="ce42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2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2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2" table:number-columns-repeated="3"/>
          <table:table-cell table:number-columns-repeated="32746"/>
        </table:table-row>
        <table:table-row table:style-name="ro1" table:default-cell-style-name="ce22">
          <table:table-cell table:style-name="ce22" table:number-columns-repeated="21"/>
        </table:table-row>
      </table:table>
      <table:table table:name="JUL" table:style-name="ta3">
        <table:table-column table:default-cell-style-name="ce1" table:number-columns-repeated="22"/>
        <table:table-row table:style-name="ro1">
          <table:table-cell table:style-name="ce43" table:number-columns-repeated="7"/>
          <table:table-cell office:value-type="string" office:string-value="Plan de vol du 01 Juillet au 03 Juillet" table:style-name="ce2">
            <text:p>Plan de vol du 01 Juillet au 03 Juillet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table:style-name="ce33" table:number-columns-spanned="3"/>
          <table:covered-table-cell table:style-name="ce34"/>
          <table:covered-table-cell table:style-name="ce35"/>
          <table:table-cell table:style-name="ce33" table:number-columns-spanned="3"/>
          <table:covered-table-cell table:style-name="ce34"/>
          <table:covered-table-cell table:style-name="ce35"/>
          <table:table-cell table:style-name="ce33" table:number-columns-spanned="3"/>
          <table:covered-table-cell table:style-name="ce34"/>
          <table:covered-table-cell table:style-name="ce35"/>
          <table:table-cell table:style-name="ce33" table:number-columns-spanned="3"/>
          <table:covered-table-cell table:style-name="ce34"/>
          <table:covered-table-cell table:style-name="ce35"/>
          <table:table-cell office:value-type="string" office:string-value="Vendredi 01" table:style-name="ce9" table:number-columns-spanned="3">
            <text:p>Vendredi 01</text:p>
          </table:table-cell>
          <table:covered-table-cell table:style-name="ce10"/>
          <table:covered-table-cell table:style-name="ce11"/>
          <table:table-cell office:value-type="string" office:string-value="Samedi 02" table:style-name="ce3" table:number-columns-spanned="3">
            <text:p>Samedi 02</text:p>
          </table:table-cell>
          <table:covered-table-cell table:style-name="ce4"/>
          <table:covered-table-cell table:style-name="ce5"/>
          <table:table-cell office:value-type="string" office:string-value="Dimanche 03" table:style-name="ce33" table:number-columns-spanned="3">
            <text:p>Dimanche 03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33" table:number-columns-repeated="2"/>
          <table:table-cell table:style-name="ce50"/>
          <table:table-cell table:style-name="ce33" table:number-columns-repeated="2"/>
          <table:table-cell table:style-name="ce50"/>
          <table:table-cell table:style-name="ce33" table:number-columns-repeated="2"/>
          <table:table-cell table:style-name="ce50"/>
          <table:table-cell table:style-name="ce33" table:number-columns-repeated="2"/>
          <table:table-cell table:style-name="ce50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50"/>
          <table:table-cell table:style-name="ce33"/>
          <table:table-cell table:style-name="ce50" table:number-columns-repeated="2"/>
          <table:table-cell table:style-name="ce33"/>
          <table:table-cell table:style-name="ce50" table:number-columns-repeated="2"/>
          <table:table-cell table:style-name="ce33"/>
          <table:table-cell table:style-name="ce50" table:number-columns-repeated="2"/>
          <table:table-cell table:style-name="ce33"/>
          <table:table-cell table:style-name="ce50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50"/>
          <table:table-cell table:style-name="ce33"/>
          <table:table-cell table:style-name="ce50" table:number-columns-repeated="2"/>
          <table:table-cell table:style-name="ce33"/>
          <table:table-cell table:style-name="ce50" table:number-columns-repeated="2"/>
          <table:table-cell table:style-name="ce33"/>
          <table:table-cell table:style-name="ce50" table:number-columns-repeated="2"/>
          <table:table-cell table:style-name="ce33"/>
          <table:table-cell table:style-name="ce50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50"/>
          <table:table-cell table:style-name="ce33"/>
          <table:table-cell table:style-name="ce50" table:number-columns-repeated="2"/>
          <table:table-cell table:style-name="ce33"/>
          <table:table-cell table:style-name="ce50" table:number-columns-repeated="2"/>
          <table:table-cell table:style-name="ce33"/>
          <table:table-cell table:style-name="ce50" table:number-columns-repeated="2"/>
          <table:table-cell table:style-name="ce33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50"/>
          <table:table-cell table:style-name="ce33"/>
          <table:table-cell table:style-name="ce50" table:number-columns-repeated="2"/>
          <table:table-cell table:style-name="ce33" table:number-columns-repeated="2"/>
          <table:table-cell table:style-name="ce50"/>
          <table:table-cell table:style-name="ce33"/>
          <table:table-cell table:style-name="ce50"/>
          <table:table-cell table:style-name="ce33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50"/>
          <table:table-cell table:style-name="ce33" table:number-columns-repeated="5"/>
          <table:table-cell table:style-name="ce50"/>
          <table:table-cell table:style-name="ce33"/>
          <table:table-cell table:style-name="ce37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3" table:number-columns-repeated="3"/>
          <table:table-cell table:style-name="ce37" table:number-columns-repeated="3"/>
          <table:table-cell table:style-name="ce33" table:number-columns-repeated="3"/>
          <table:table-cell table:style-name="ce37" table:number-columns-repeated="3"/>
          <table:table-cell table:style-name="ce22" table:number-columns-repeated="3"/>
          <table:table-cell table:style-name="ce37" table:number-columns-repeated="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22">
          <table:table-cell table:style-name="ce22" table:number-columns-repeated="21"/>
        </table:table-row>
        <table:table-row table:style-name="ro1" table:default-cell-style-name="ce43">
          <table:table-cell table:style-name="ce43" table:number-columns-repeated="7"/>
          <table:table-cell office:value-type="string" office:string-value="Plan de vol 04 Juillet au 10 Juillet" table:style-name="ce2">
            <text:p>Plan de vol 04 Juillet au 10 Juillet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04" table:style-name="ce19" table:number-columns-spanned="3">
            <text:p>Lundi 04</text:p>
          </table:table-cell>
          <table:covered-table-cell table:style-name="ce20"/>
          <table:covered-table-cell table:style-name="ce21"/>
          <table:table-cell office:value-type="string" office:string-value="Mardi 05" table:style-name="ce27" table:number-columns-spanned="3">
            <text:p>Mardi 05</text:p>
          </table:table-cell>
          <table:covered-table-cell table:style-name="ce28"/>
          <table:covered-table-cell table:style-name="ce29"/>
          <table:table-cell office:value-type="string" office:string-value="Mercredi 06" table:style-name="ce30" table:number-columns-spanned="3">
            <text:p>Mercredi 06</text:p>
          </table:table-cell>
          <table:covered-table-cell table:style-name="ce31"/>
          <table:covered-table-cell table:style-name="ce32"/>
          <table:table-cell office:value-type="string" office:string-value="Jeudi 07" table:style-name="ce19" table:number-columns-spanned="3">
            <text:p>Jeudi 07</text:p>
          </table:table-cell>
          <table:covered-table-cell table:style-name="ce20"/>
          <table:covered-table-cell table:style-name="ce21"/>
          <table:table-cell office:value-type="string" office:string-value="Vendredi 08" table:style-name="ce9" table:number-columns-spanned="3">
            <text:p>Vendredi 08</text:p>
          </table:table-cell>
          <table:covered-table-cell table:style-name="ce10"/>
          <table:covered-table-cell table:style-name="ce11"/>
          <table:table-cell office:value-type="string" office:string-value="Samedi 09" table:style-name="ce3" table:number-columns-spanned="3">
            <text:p>Samedi 09</text:p>
          </table:table-cell>
          <table:covered-table-cell table:style-name="ce4"/>
          <table:covered-table-cell table:style-name="ce5"/>
          <table:table-cell office:value-type="string" office:string-value="Dimanche 10" table:style-name="ce33" table:number-columns-spanned="3">
            <text:p>Dimanche 10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43" table:number-columns-repeated="6"/>
          <table:table-cell table:style-name="ce22" table:number-columns-repeated="3"/>
          <table:table-cell table:style-name="ce33" table:number-columns-repeated="3"/>
          <table:table-cell table:style-name="ce22" table:number-columns-repeated="3"/>
          <table:table-cell table:style-name="ce37" table:number-columns-repeated="3"/>
          <table:table-cell table:style-name="ce33" table:number-columns-repeated="3"/>
          <table:table-cell table:number-columns-repeated="32746"/>
        </table:table-row>
        <table:table-row table:style-name="ro1" table:default-cell-style-name="ce43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22">
          <table:table-cell table:style-name="ce22" table:number-columns-repeated="21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table:style-name="ce43" table:number-columns-repeated="7"/>
          <table:table-cell office:value-type="string" office:string-value="Plan de vol 11 Juillet au 17Juillet" table:style-name="ce2">
            <text:p>Plan de vol 11 Juillet au 17Juillet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11" table:style-name="ce3" table:number-columns-spanned="3">
            <text:p>Lundi 11</text:p>
          </table:table-cell>
          <table:covered-table-cell table:style-name="ce4"/>
          <table:covered-table-cell table:style-name="ce5"/>
          <table:table-cell office:value-type="string" office:string-value="Mardi 12" table:style-name="ce9" table:number-columns-spanned="3">
            <text:p>Mardi 12</text:p>
          </table:table-cell>
          <table:covered-table-cell table:style-name="ce10"/>
          <table:covered-table-cell table:style-name="ce11"/>
          <table:table-cell office:value-type="string" office:string-value="Mercredi 13" table:style-name="ce12" table:number-columns-spanned="3">
            <text:p>Mercredi 13</text:p>
          </table:table-cell>
          <table:covered-table-cell table:style-name="ce13"/>
          <table:covered-table-cell table:style-name="ce14"/>
          <table:table-cell office:value-type="string" office:string-value="Jeudi 14" table:style-name="ce3" table:number-columns-spanned="3">
            <text:p>Jeudi 14</text:p>
          </table:table-cell>
          <table:covered-table-cell table:style-name="ce4"/>
          <table:covered-table-cell table:style-name="ce5"/>
          <table:table-cell office:value-type="string" office:string-value="Vendredi 15" table:style-name="ce6" table:number-columns-spanned="3">
            <text:p>Vendredi 15</text:p>
          </table:table-cell>
          <table:covered-table-cell table:style-name="ce7"/>
          <table:covered-table-cell table:style-name="ce8"/>
          <table:table-cell office:value-type="string" office:string-value="Samedi 16" table:style-name="ce30" table:number-columns-spanned="3">
            <text:p>Samedi 16</text:p>
          </table:table-cell>
          <table:covered-table-cell table:style-name="ce31"/>
          <table:covered-table-cell table:style-name="ce32"/>
          <table:table-cell office:value-type="string" office:string-value="Dimanche 17" table:style-name="ce33" table:number-columns-spanned="3">
            <text:p>Dimanche 17</text:p>
          </table:table-cell>
          <table:covered-table-cell table:style-name="ce34"/>
          <table:covered-table-cell table:style-name="ce35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22">
          <table:table-cell table:style-name="ce22" table:number-columns-repeated="21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table:style-name="ce43" table:number-columns-repeated="7"/>
          <table:table-cell office:value-type="string" office:string-value="Plan de vol 18 Juillet au 24 Juillet " table:style-name="ce2">
            <text:p>Plan de vol 18 Juillet au 24 Juillet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18" table:style-name="ce9" table:number-columns-spanned="3">
            <text:p>Lundi 18</text:p>
          </table:table-cell>
          <table:covered-table-cell table:style-name="ce10"/>
          <table:covered-table-cell table:style-name="ce11"/>
          <table:table-cell office:value-type="string" office:string-value="Mardi 19" table:style-name="ce12" table:number-columns-spanned="3">
            <text:p>Mardi 19</text:p>
          </table:table-cell>
          <table:covered-table-cell table:style-name="ce13"/>
          <table:covered-table-cell table:style-name="ce14"/>
          <table:table-cell office:value-type="string" office:string-value="Mercredi 20" table:style-name="ce15" table:number-columns-spanned="3">
            <text:p>Mercredi 20</text:p>
          </table:table-cell>
          <table:covered-table-cell table:style-name="ce16"/>
          <table:covered-table-cell table:style-name="ce17"/>
          <table:table-cell office:value-type="string" office:string-value="Jeudi 21" table:style-name="ce40" table:number-columns-spanned="3">
            <text:p>Jeudi 21</text:p>
          </table:table-cell>
          <table:covered-table-cell table:style-name="ce41"/>
          <table:covered-table-cell table:style-name="ce42"/>
          <table:table-cell office:value-type="string" office:string-value="Vendredi 22" table:style-name="ce12" table:number-columns-spanned="3">
            <text:p>Vendredi 22</text:p>
          </table:table-cell>
          <table:covered-table-cell table:style-name="ce13"/>
          <table:covered-table-cell table:style-name="ce14"/>
          <table:table-cell office:value-type="string" office:string-value="Samedi 23" table:style-name="ce3" table:number-columns-spanned="3">
            <text:p>Samedi 23</text:p>
          </table:table-cell>
          <table:covered-table-cell table:style-name="ce4"/>
          <table:covered-table-cell table:style-name="ce5"/>
          <table:table-cell office:value-type="string" office:string-value="Dimanche 24" table:style-name="ce33" table:number-columns-spanned="3">
            <text:p>Dimanche 24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60416666666667" table:style-name="ce23">
            <text:p>6:15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291666666666667" table:style-name="ce23">
            <text:p>7:0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125" table:style-name="ce23">
            <text:p>7:30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47222222222222" table:style-name="ce23">
            <text:p>8:2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85416666666667" table:style-name="ce23">
            <text:p>9:15</text:p>
          </table:table-cell>
          <table:table-cell office:value-type="string" office:string-value="TNR" table:style-name="ce22">
            <text:p>TNR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54861111111111" table:style-name="ce23">
            <text:p>10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479166666666667" table:style-name="ce23">
            <text:p>11:30</text:p>
          </table:table-cell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office:value-type="float" office:value="0.517361111111111" table:style-name="ce23">
            <text:p>12:25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 table:default-cell-style-name="ce9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</table:table-row>
        <table:table-row table:style-name="ro1" table:default-cell-style-name="ce22">
          <table:table-cell table:style-name="ce22" table:number-columns-repeated="21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>
          <table:table-cell table:number-columns-repeated="32767"/>
        </table:table-row>
        <table:table-row table:style-name="ro1">
          <table:table-cell table:number-columns-repeated="7"/>
          <table:table-cell office:value-type="string" office:string-value="Plan de vol 25 Juillet au 31 Juillet " table:style-name="ce2">
            <text:p>Plan de vol 25 Juillet au 31 Juillet </text:p>
          </table:table-cell>
          <table:table-cell table:number-columns-repeated="32759"/>
        </table:table-row>
        <table:table-row table:style-name="ro1">
          <table:table-cell table:number-columns-repeated="7"/>
          <table:table-cell table:style-name="ce2"/>
          <table:table-cell table:number-columns-repeated="32759"/>
        </table:table-row>
        <table:table-row table:style-name="ro1">
          <table:table-cell office:value-type="string" office:string-value="Lundi 25" table:style-name="ce9" table:number-columns-spanned="3">
            <text:p>Lundi 25</text:p>
          </table:table-cell>
          <table:covered-table-cell table:style-name="ce10"/>
          <table:covered-table-cell table:style-name="ce11"/>
          <table:table-cell office:value-type="string" office:string-value="Mardi 26" table:style-name="ce3" table:number-columns-spanned="3">
            <text:p>Mardi 26</text:p>
          </table:table-cell>
          <table:covered-table-cell table:style-name="ce4"/>
          <table:covered-table-cell table:style-name="ce5"/>
          <table:table-cell office:value-type="string" office:string-value="Mercredi 27" table:style-name="ce22" table:number-columns-spanned="3">
            <text:p>Mercredi 27</text:p>
          </table:table-cell>
          <table:covered-table-cell table:style-name="ce44"/>
          <table:covered-table-cell table:style-name="ce45"/>
          <table:table-cell office:value-type="string" office:string-value="Jeudi 28" table:style-name="ce22" table:number-columns-spanned="3">
            <text:p>Jeudi 28</text:p>
          </table:table-cell>
          <table:covered-table-cell table:style-name="ce44"/>
          <table:covered-table-cell table:style-name="ce45"/>
          <table:table-cell office:value-type="string" office:string-value="Vendredi 29" table:style-name="ce22" table:number-columns-spanned="3">
            <text:p>Vendredi 29</text:p>
          </table:table-cell>
          <table:covered-table-cell table:style-name="ce44"/>
          <table:covered-table-cell table:style-name="ce45"/>
          <table:table-cell office:value-type="string" office:string-value="Samedi 30" table:style-name="ce22" table:number-columns-spanned="3">
            <text:p>Samedi 30</text:p>
          </table:table-cell>
          <table:covered-table-cell table:style-name="ce44"/>
          <table:covered-table-cell table:style-name="ce45"/>
          <table:table-cell office:value-type="string" office:string-value="Dimanche 31" table:style-name="ce22" table:number-columns-spanned="3">
            <text:p>Dimanche 31</text:p>
          </table:table-cell>
          <table:covered-table-cell table:style-name="ce44"/>
          <table:covered-table-cell table:style-name="ce4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 table:default-cell-style-name="ce22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22">
          <table:table-cell table:style-name="ce22" table:number-columns-repeated="21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</table:table>
      <table:table table:name="AUG" table:style-name="ta3">
        <table:table-column table:default-cell-style-name="ce1" table:number-columns-repeated="22"/>
        <table:table-row table:style-name="ro1">
          <table:table-cell table:style-name="ce43" table:number-columns-repeated="7"/>
          <table:table-cell office:value-type="string" office:string-value="Plan de vol du 01 Août au 07 Août " table:style-name="ce2">
            <text:p>Plan de vol du 01 Août au 07 Août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01" table:style-name="ce19" table:number-columns-spanned="3">
            <text:p>Lundi 01</text:p>
          </table:table-cell>
          <table:covered-table-cell table:style-name="ce20"/>
          <table:covered-table-cell table:style-name="ce21"/>
          <table:table-cell office:value-type="string" office:string-value="Mardi 02" table:style-name="ce27" table:number-columns-spanned="3">
            <text:p>Mardi 02</text:p>
          </table:table-cell>
          <table:covered-table-cell table:style-name="ce28"/>
          <table:covered-table-cell table:style-name="ce29"/>
          <table:table-cell office:value-type="string" office:string-value="Mercredi 03" table:style-name="ce30" table:number-columns-spanned="3">
            <text:p>Mercredi 03</text:p>
          </table:table-cell>
          <table:covered-table-cell table:style-name="ce31"/>
          <table:covered-table-cell table:style-name="ce32"/>
          <table:table-cell office:value-type="string" office:string-value="Jeudi 04" table:style-name="ce19" table:number-columns-spanned="3">
            <text:p>Jeudi 04</text:p>
          </table:table-cell>
          <table:covered-table-cell table:style-name="ce20"/>
          <table:covered-table-cell table:style-name="ce21"/>
          <table:table-cell office:value-type="string" office:string-value="Vendredi 05" table:style-name="ce9" table:number-columns-spanned="3">
            <text:p>Vendredi 05</text:p>
          </table:table-cell>
          <table:covered-table-cell table:style-name="ce10"/>
          <table:covered-table-cell table:style-name="ce11"/>
          <table:table-cell office:value-type="string" office:string-value="Samedi 06" table:style-name="ce3" table:number-columns-spanned="3">
            <text:p>Samedi 06</text:p>
          </table:table-cell>
          <table:covered-table-cell table:style-name="ce4"/>
          <table:covered-table-cell table:style-name="ce5"/>
          <table:table-cell office:value-type="string" office:string-value="Dimanche 07" table:style-name="ce33" table:number-columns-spanned="3">
            <text:p>Dimanche 07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26" table:number-columns-repeated="3"/>
          <table:table-cell table:style-name="ce43" table:number-columns-repeated="3"/>
          <table:table-cell table:style-name="ce26" table:number-columns-repeated="3"/>
          <table:table-cell table:style-name="ce43" table:number-columns-repeated="3"/>
          <table:table-cell table:style-name="ce22" table:number-columns-repeated="3"/>
          <table:table-cell table:style-name="ce43" table:number-columns-repeated="3"/>
          <table:table-cell table:style-name="ce33" table:number-columns-repeated="3"/>
        </table:table-row>
        <table:table-row table:style-name="ro1" table:default-cell-style-name="ce43">
          <table:table-cell table:style-name="ce43" table:number-columns-repeated="7"/>
          <table:table-cell office:value-type="string" office:string-value="Plan de vol du 08 Août au 14 Août " table:style-name="ce2">
            <text:p>Plan de vol du 08 Août au 14 Août 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08" table:style-name="ce19" table:number-columns-spanned="3">
            <text:p>Lundi 08</text:p>
          </table:table-cell>
          <table:covered-table-cell table:style-name="ce20"/>
          <table:covered-table-cell table:style-name="ce21"/>
          <table:table-cell office:value-type="string" office:string-value="Mardi 09" table:style-name="ce27" table:number-columns-spanned="3">
            <text:p>Mardi 09</text:p>
          </table:table-cell>
          <table:covered-table-cell table:style-name="ce28"/>
          <table:covered-table-cell table:style-name="ce29"/>
          <table:table-cell office:value-type="string" office:string-value="Mercredi 10" table:style-name="ce30" table:number-columns-spanned="3">
            <text:p>Mercredi 10</text:p>
          </table:table-cell>
          <table:covered-table-cell table:style-name="ce31"/>
          <table:covered-table-cell table:style-name="ce32"/>
          <table:table-cell office:value-type="string" office:string-value="Jeudi 11" table:style-name="ce19" table:number-columns-spanned="3">
            <text:p>Jeudi 11</text:p>
          </table:table-cell>
          <table:covered-table-cell table:style-name="ce20"/>
          <table:covered-table-cell table:style-name="ce21"/>
          <table:table-cell office:value-type="string" office:string-value="Vendredi 12" table:style-name="ce9" table:number-columns-spanned="3">
            <text:p>Vendredi 12</text:p>
          </table:table-cell>
          <table:covered-table-cell table:style-name="ce10"/>
          <table:covered-table-cell table:style-name="ce11"/>
          <table:table-cell office:value-type="string" office:string-value="Samedi 13" table:style-name="ce3" table:number-columns-spanned="3">
            <text:p>Samedi 13</text:p>
          </table:table-cell>
          <table:covered-table-cell table:style-name="ce4"/>
          <table:covered-table-cell table:style-name="ce5"/>
          <table:table-cell office:value-type="string" office:string-value="Dimanche 14" table:style-name="ce33" table:number-columns-spanned="3">
            <text:p>Dimanche 14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43" table:number-columns-repeated="6"/>
          <table:table-cell table:style-name="ce49" table:number-columns-repeated="3"/>
          <table:table-cell table:style-name="ce26" table:number-columns-repeated="3"/>
          <table:table-cell table:style-name="ce22" table:number-columns-repeated="3"/>
          <table:table-cell table:style-name="ce43" table:number-columns-repeated="3"/>
          <table:table-cell table:style-name="ce33" table:number-columns-repeated="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table:style-name="ce43" table:number-columns-repeated="7"/>
          <table:table-cell office:value-type="string" office:string-value="Plan de vol 15 Août au 21 Août " table:style-name="ce2">
            <text:p>Plan de vol 15 Août au 21 Août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15" table:style-name="ce3" table:number-columns-spanned="3">
            <text:p>Lundi 15</text:p>
          </table:table-cell>
          <table:covered-table-cell table:style-name="ce4"/>
          <table:covered-table-cell table:style-name="ce5"/>
          <table:table-cell office:value-type="string" office:string-value="Mardi 16" table:style-name="ce9" table:number-columns-spanned="3">
            <text:p>Mardi 16</text:p>
          </table:table-cell>
          <table:covered-table-cell table:style-name="ce10"/>
          <table:covered-table-cell table:style-name="ce11"/>
          <table:table-cell office:value-type="string" office:string-value="Mercredi 17" table:style-name="ce12" table:number-columns-spanned="3">
            <text:p>Mercredi 17</text:p>
          </table:table-cell>
          <table:covered-table-cell table:style-name="ce13"/>
          <table:covered-table-cell table:style-name="ce14"/>
          <table:table-cell office:value-type="string" office:string-value="Jeudi 18" table:style-name="ce3" table:number-columns-spanned="3">
            <text:p>Jeudi 18</text:p>
          </table:table-cell>
          <table:covered-table-cell table:style-name="ce4"/>
          <table:covered-table-cell table:style-name="ce5"/>
          <table:table-cell office:value-type="string" office:string-value="Vendredi 19" table:style-name="ce6" table:number-columns-spanned="3">
            <text:p>Vendredi 19</text:p>
          </table:table-cell>
          <table:covered-table-cell table:style-name="ce7"/>
          <table:covered-table-cell table:style-name="ce8"/>
          <table:table-cell office:value-type="string" office:string-value="Samedi 20" table:style-name="ce30" table:number-columns-spanned="3">
            <text:p>Samedi 20</text:p>
          </table:table-cell>
          <table:covered-table-cell table:style-name="ce31"/>
          <table:covered-table-cell table:style-name="ce32"/>
          <table:table-cell office:value-type="string" office:string-value="Dimanche 21" table:style-name="ce33" table:number-columns-spanned="3">
            <text:p>Dimanche 21</text:p>
          </table:table-cell>
          <table:covered-table-cell table:style-name="ce34"/>
          <table:covered-table-cell table:style-name="ce35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22">
          <table:table-cell table:style-name="ce22" table:number-columns-repeated="18"/>
          <table:table-cell table:style-name="ce33" table:number-columns-repeated="3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table:style-name="ce43" table:number-columns-repeated="7"/>
          <table:table-cell office:value-type="string" office:string-value="Plan de vol 22 Août au 28 Août " table:style-name="ce2">
            <text:p>Plan de vol 22 Août au 28 Août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22" table:style-name="ce9" table:number-columns-spanned="3">
            <text:p>Lundi 22</text:p>
          </table:table-cell>
          <table:covered-table-cell table:style-name="ce10"/>
          <table:covered-table-cell table:style-name="ce11"/>
          <table:table-cell office:value-type="string" office:string-value="Mardi 23" table:style-name="ce12" table:number-columns-spanned="3">
            <text:p>Mardi 23</text:p>
          </table:table-cell>
          <table:covered-table-cell table:style-name="ce13"/>
          <table:covered-table-cell table:style-name="ce14"/>
          <table:table-cell office:value-type="string" office:string-value="Mercredi 24" table:style-name="ce15" table:number-columns-spanned="3">
            <text:p>Mercredi 24</text:p>
          </table:table-cell>
          <table:covered-table-cell table:style-name="ce16"/>
          <table:covered-table-cell table:style-name="ce17"/>
          <table:table-cell office:value-type="string" office:string-value="Jeudi 25" table:style-name="ce40" table:number-columns-spanned="3">
            <text:p>Jeudi 25</text:p>
          </table:table-cell>
          <table:covered-table-cell table:style-name="ce41"/>
          <table:covered-table-cell table:style-name="ce42"/>
          <table:table-cell office:value-type="string" office:string-value="Vendredi 26" table:style-name="ce12" table:number-columns-spanned="3">
            <text:p>Vendredi 26</text:p>
          </table:table-cell>
          <table:covered-table-cell table:style-name="ce13"/>
          <table:covered-table-cell table:style-name="ce14"/>
          <table:table-cell office:value-type="string" office:string-value="Samedi 27" table:style-name="ce3" table:number-columns-spanned="3">
            <text:p>Samedi 27</text:p>
          </table:table-cell>
          <table:covered-table-cell table:style-name="ce4"/>
          <table:covered-table-cell table:style-name="ce5"/>
          <table:table-cell office:value-type="string" office:string-value="Dimanche 28" table:style-name="ce33" table:number-columns-spanned="3">
            <text:p>Dimanche 28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 table:default-cell-style-name="ce9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</table:table-row>
        <table:table-row table:style-name="ro1" table:default-cell-style-name="ce22">
          <table:table-cell table:style-name="ce22" table:number-columns-repeated="18"/>
          <table:table-cell table:style-name="ce33" table:number-columns-repeated="3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>
          <table:table-cell table:number-columns-repeated="32767"/>
        </table:table-row>
        <table:table-row table:style-name="ro1">
          <table:table-cell table:number-columns-repeated="7"/>
          <table:table-cell office:value-type="string" office:string-value="Plan de vol 29 Août au 31 Août " table:style-name="ce2">
            <text:p>Plan de vol 29 Août au 31 Août </text:p>
          </table:table-cell>
          <table:table-cell table:number-columns-repeated="32759"/>
        </table:table-row>
        <table:table-row table:style-name="ro1">
          <table:table-cell table:number-columns-repeated="7"/>
          <table:table-cell table:style-name="ce2"/>
          <table:table-cell table:number-columns-repeated="32759"/>
        </table:table-row>
        <table:table-row table:style-name="ro1">
          <table:table-cell office:value-type="string" office:string-value="Lundi 29" table:style-name="ce9" table:number-columns-spanned="3">
            <text:p>Lundi 29</text:p>
          </table:table-cell>
          <table:covered-table-cell table:style-name="ce10"/>
          <table:covered-table-cell table:style-name="ce11"/>
          <table:table-cell office:value-type="string" office:string-value="Mardi 30" table:style-name="ce3" table:number-columns-spanned="3">
            <text:p>Mardi 30</text:p>
          </table:table-cell>
          <table:covered-table-cell table:style-name="ce4"/>
          <table:covered-table-cell table:style-name="ce5"/>
          <table:table-cell office:value-type="string" office:string-value="Mercredi 31" table:style-name="ce30" table:number-columns-spanned="3">
            <text:p>Mercredi 31</text:p>
          </table:table-cell>
          <table:covered-table-cell table:style-name="ce31"/>
          <table:covered-table-cell table:style-name="ce32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5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 table:default-cell-style-name="ce22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4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default-cell-style-name="ce22">
          <table:table-cell table:number-columns-repeated="21"/>
        </table:table-row>
      </table:table>
      <table:table table:name="SEP" table:style-name="ta3">
        <table:table-column table:default-cell-style-name="ce1" table:number-columns-repeated="22"/>
        <table:table-row table:style-name="ro1">
          <table:table-cell table:style-name="ce43" table:number-columns-repeated="7"/>
          <table:table-cell office:value-type="string" office:string-value="Plan de vol du 01 Septembre au 04 Septembre " table:style-name="ce2">
            <text:p>Plan de vol du 01 Septembre au 04 Septembre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29" table:style-name="ce9" table:number-columns-spanned="3">
            <text:p>Lundi 29</text:p>
          </table:table-cell>
          <table:covered-table-cell table:style-name="ce10"/>
          <table:covered-table-cell table:style-name="ce11"/>
          <table:table-cell office:value-type="string" office:string-value="Mardi 30" table:style-name="ce3" table:number-columns-spanned="3">
            <text:p>Mardi 30</text:p>
          </table:table-cell>
          <table:covered-table-cell table:style-name="ce4"/>
          <table:covered-table-cell table:style-name="ce5"/>
          <table:table-cell office:value-type="string" office:string-value="Mercredi 31" table:style-name="ce30" table:number-columns-spanned="3">
            <text:p>Mercredi 31</text:p>
          </table:table-cell>
          <table:covered-table-cell table:style-name="ce31"/>
          <table:covered-table-cell table:style-name="ce32"/>
          <table:table-cell office:value-type="string" office:string-value="Jeudi 01" table:style-name="ce19" table:number-columns-spanned="3">
            <text:p>Jeudi 01</text:p>
          </table:table-cell>
          <table:covered-table-cell table:style-name="ce20"/>
          <table:covered-table-cell table:style-name="ce21"/>
          <table:table-cell office:value-type="string" office:string-value="Vendredi 02" table:style-name="ce9" table:number-columns-spanned="3">
            <text:p>Vendredi 02</text:p>
          </table:table-cell>
          <table:covered-table-cell table:style-name="ce10"/>
          <table:covered-table-cell table:style-name="ce11"/>
          <table:table-cell office:value-type="string" office:string-value="Samedi 03" table:style-name="ce3" table:number-columns-spanned="3">
            <text:p>Samedi 03</text:p>
          </table:table-cell>
          <table:covered-table-cell table:style-name="ce4"/>
          <table:covered-table-cell table:style-name="ce5"/>
          <table:table-cell office:value-type="string" office:string-value="Dimanche 04" table:style-name="ce33" table:number-columns-spanned="3">
            <text:p>Dimanche 04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49" table:number-columns-repeated="18"/>
          <table:table-cell table:style-name="ce26" table:number-columns-repeated="3"/>
        </table:table-row>
        <table:table-row table:style-name="ro1" table:default-cell-style-name="ce43">
          <table:table-cell table:style-name="ce43" table:number-columns-repeated="7"/>
          <table:table-cell office:value-type="string" office:string-value="Plan de vol du 05 Septembre au 11 Septembre " table:style-name="ce2">
            <text:p>Plan de vol du 05 Septembre au 11 Septembre 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05" table:style-name="ce19" table:number-columns-spanned="3">
            <text:p>Lundi 05</text:p>
          </table:table-cell>
          <table:covered-table-cell table:style-name="ce20"/>
          <table:covered-table-cell table:style-name="ce21"/>
          <table:table-cell office:value-type="string" office:string-value="Mardi 06" table:style-name="ce27" table:number-columns-spanned="3">
            <text:p>Mardi 06</text:p>
          </table:table-cell>
          <table:covered-table-cell table:style-name="ce28"/>
          <table:covered-table-cell table:style-name="ce29"/>
          <table:table-cell office:value-type="string" office:string-value="Mercredi 07" table:style-name="ce30" table:number-columns-spanned="3">
            <text:p>Mercredi 07</text:p>
          </table:table-cell>
          <table:covered-table-cell table:style-name="ce31"/>
          <table:covered-table-cell table:style-name="ce32"/>
          <table:table-cell office:value-type="string" office:string-value="Jeudi 08" table:style-name="ce19" table:number-columns-spanned="3">
            <text:p>Jeudi 08</text:p>
          </table:table-cell>
          <table:covered-table-cell table:style-name="ce20"/>
          <table:covered-table-cell table:style-name="ce21"/>
          <table:table-cell office:value-type="string" office:string-value="Vendredi 09" table:style-name="ce9" table:number-columns-spanned="3">
            <text:p>Vendredi 09</text:p>
          </table:table-cell>
          <table:covered-table-cell table:style-name="ce10"/>
          <table:covered-table-cell table:style-name="ce11"/>
          <table:table-cell office:value-type="string" office:string-value="Samedi 10" table:style-name="ce3" table:number-columns-spanned="3">
            <text:p>Samedi 10</text:p>
          </table:table-cell>
          <table:covered-table-cell table:style-name="ce4"/>
          <table:covered-table-cell table:style-name="ce5"/>
          <table:table-cell office:value-type="string" office:string-value="Dimanche 11" table:style-name="ce33" table:number-columns-spanned="3">
            <text:p>Dimanche 11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table:style-name="ce43" table:number-columns-repeated="7"/>
          <table:table-cell office:value-type="string" office:string-value="Plan de vol du 12 Septembre au 18 Septembre " table:style-name="ce2">
            <text:p>Plan de vol du 12 Septembre au 18 Septembre 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12" table:style-name="ce3" table:number-columns-spanned="3">
            <text:p>Lundi 12</text:p>
          </table:table-cell>
          <table:covered-table-cell table:style-name="ce4"/>
          <table:covered-table-cell table:style-name="ce5"/>
          <table:table-cell office:value-type="string" office:string-value="Mardi 13" table:style-name="ce9" table:number-columns-spanned="3">
            <text:p>Mardi 13</text:p>
          </table:table-cell>
          <table:covered-table-cell table:style-name="ce10"/>
          <table:covered-table-cell table:style-name="ce11"/>
          <table:table-cell office:value-type="string" office:string-value="Mercredi 14" table:style-name="ce12" table:number-columns-spanned="3">
            <text:p>Mercredi 14</text:p>
          </table:table-cell>
          <table:covered-table-cell table:style-name="ce13"/>
          <table:covered-table-cell table:style-name="ce14"/>
          <table:table-cell office:value-type="string" office:string-value="Jeudi 15" table:style-name="ce3" table:number-columns-spanned="3">
            <text:p>Jeudi 15</text:p>
          </table:table-cell>
          <table:covered-table-cell table:style-name="ce4"/>
          <table:covered-table-cell table:style-name="ce5"/>
          <table:table-cell office:value-type="string" office:string-value="Vendredi 16" table:style-name="ce6" table:number-columns-spanned="3">
            <text:p>Vendredi 16</text:p>
          </table:table-cell>
          <table:covered-table-cell table:style-name="ce7"/>
          <table:covered-table-cell table:style-name="ce8"/>
          <table:table-cell office:value-type="string" office:string-value="Samedi 17" table:style-name="ce30" table:number-columns-spanned="3">
            <text:p>Samedi 17</text:p>
          </table:table-cell>
          <table:covered-table-cell table:style-name="ce31"/>
          <table:covered-table-cell table:style-name="ce32"/>
          <table:table-cell office:value-type="string" office:string-value="Dimanche 18" table:style-name="ce33" table:number-columns-spanned="3">
            <text:p>Dimanche 18</text:p>
          </table:table-cell>
          <table:covered-table-cell table:style-name="ce34"/>
          <table:covered-table-cell table:style-name="ce35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43" table:number-columns-repeated="7"/>
          <table:table-cell office:value-type="string" office:string-value="Plan de vol du 19 Septembre au 25 Septembre " table:style-name="ce2">
            <text:p>Plan de vol du 19 Septembre au 25 Septembre 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19" table:style-name="ce9" table:number-columns-spanned="3">
            <text:p>Lundi 19</text:p>
          </table:table-cell>
          <table:covered-table-cell table:style-name="ce10"/>
          <table:covered-table-cell table:style-name="ce11"/>
          <table:table-cell office:value-type="string" office:string-value="Mardi 20" table:style-name="ce12" table:number-columns-spanned="3">
            <text:p>Mardi 20</text:p>
          </table:table-cell>
          <table:covered-table-cell table:style-name="ce13"/>
          <table:covered-table-cell table:style-name="ce14"/>
          <table:table-cell office:value-type="string" office:string-value="Mercredi 21" table:style-name="ce15" table:number-columns-spanned="3">
            <text:p>Mercredi 21</text:p>
          </table:table-cell>
          <table:covered-table-cell table:style-name="ce16"/>
          <table:covered-table-cell table:style-name="ce17"/>
          <table:table-cell office:value-type="string" office:string-value="Jeudi 22" table:style-name="ce40" table:number-columns-spanned="3">
            <text:p>Jeudi 22</text:p>
          </table:table-cell>
          <table:covered-table-cell table:style-name="ce41"/>
          <table:covered-table-cell table:style-name="ce42"/>
          <table:table-cell office:value-type="string" office:string-value="Vendredi 23" table:style-name="ce12" table:number-columns-spanned="3">
            <text:p>Vendredi 23</text:p>
          </table:table-cell>
          <table:covered-table-cell table:style-name="ce13"/>
          <table:covered-table-cell table:style-name="ce14"/>
          <table:table-cell office:value-type="string" office:string-value="Samedi 24" table:style-name="ce3" table:number-columns-spanned="3">
            <text:p>Samedi 24</text:p>
          </table:table-cell>
          <table:covered-table-cell table:style-name="ce4"/>
          <table:covered-table-cell table:style-name="ce5"/>
          <table:table-cell office:value-type="string" office:string-value="Dimanche 25" table:style-name="ce33" table:number-columns-spanned="3">
            <text:p>Dimanche 25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49" table:number-columns-repeated="18"/>
          <table:table-cell table:style-name="ce26" table:number-columns-repeated="3"/>
          <table:table-cell table:number-columns-repeated="32746"/>
        </table:table-row>
        <table:table-row table:style-name="ro1" table:default-cell-style-name="ce43">
          <table:table-cell table:number-columns-repeated="7"/>
          <table:table-cell office:value-type="string" office:string-value="Plan de vol du 26 Septembre au 30 Septembre " table:style-name="ce2">
            <text:p>Plan de vol du 26 Septembre au 30 Septembre </text:p>
          </table:table-cell>
          <table:table-cell table:number-columns-repeated="13"/>
        </table:table-row>
        <table:table-row table:style-name="ro1" table:default-cell-style-name="ce22">
          <table:table-cell table:number-columns-repeated="7"/>
          <table:table-cell table:style-name="ce2"/>
          <table:table-cell table:number-columns-repeated="13"/>
        </table:table-row>
        <table:table-row table:style-name="ro1">
          <table:table-cell office:value-type="string" office:string-value="Lundi 26" table:style-name="ce9" table:number-columns-spanned="3">
            <text:p>Lundi 26</text:p>
          </table:table-cell>
          <table:covered-table-cell table:style-name="ce10"/>
          <table:covered-table-cell table:style-name="ce11"/>
          <table:table-cell office:value-type="string" office:string-value="Mardi 27" table:style-name="ce3" table:number-columns-spanned="3">
            <text:p>Mardi 27</text:p>
          </table:table-cell>
          <table:covered-table-cell table:style-name="ce4"/>
          <table:covered-table-cell table:style-name="ce5"/>
          <table:table-cell office:value-type="string" office:string-value="Mercredi 28" table:style-name="ce30" table:number-columns-spanned="3">
            <text:p>Mercredi 28</text:p>
          </table:table-cell>
          <table:covered-table-cell table:style-name="ce31"/>
          <table:covered-table-cell table:style-name="ce32"/>
          <table:table-cell office:value-type="string" office:string-value="Jeudi 29" table:style-name="ce12" table:number-columns-spanned="3">
            <text:p>Jeudi 29</text:p>
          </table:table-cell>
          <table:covered-table-cell table:style-name="ce13"/>
          <table:covered-table-cell table:style-name="ce14"/>
          <table:table-cell office:value-type="string" office:string-value="Vendredi 30" table:style-name="ce15" table:number-columns-spanned="3">
            <text:p>Vendredi 30</text:p>
          </table:table-cell>
          <table:covered-table-cell table:style-name="ce16"/>
          <table:covered-table-cell table:style-name="ce17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table:style-name="ce23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table:style-name="ce23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number-rows-repeated="4">
          <table:table-cell table:number-columns-repeated="32767"/>
        </table:table-row>
        <table:table-row table:default-cell-style-name="ce22">
          <table:table-cell table:number-columns-repeated="21"/>
        </table:table-row>
      </table:table>
      <table:table table:name="OCT" table:style-name="ta3">
        <table:table-column table:default-cell-style-name="ce1" table:number-columns-repeated="22"/>
        <table:table-row table:style-name="ro1">
          <table:table-cell table:style-name="ce43" table:number-columns-repeated="7"/>
          <table:table-cell office:value-type="string" office:string-value="Plan de vol du 01 Octobre au 02 octobre" table:style-name="ce2">
            <text:p>Plan de vol du 01 Octobre au 02 octobre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26" table:style-name="ce9" table:number-columns-spanned="3">
            <text:p>Lundi 26</text:p>
          </table:table-cell>
          <table:covered-table-cell table:style-name="ce10"/>
          <table:covered-table-cell table:style-name="ce11"/>
          <table:table-cell office:value-type="string" office:string-value="Mardi 27" table:style-name="ce3" table:number-columns-spanned="3">
            <text:p>Mardi 27</text:p>
          </table:table-cell>
          <table:covered-table-cell table:style-name="ce4"/>
          <table:covered-table-cell table:style-name="ce5"/>
          <table:table-cell office:value-type="string" office:string-value="Mercredi 28" table:style-name="ce30" table:number-columns-spanned="3">
            <text:p>Mercredi 28</text:p>
          </table:table-cell>
          <table:covered-table-cell table:style-name="ce31"/>
          <table:covered-table-cell table:style-name="ce32"/>
          <table:table-cell office:value-type="string" office:string-value="Jeudi 29" table:style-name="ce12" table:number-columns-spanned="3">
            <text:p>Jeudi 29</text:p>
          </table:table-cell>
          <table:covered-table-cell table:style-name="ce13"/>
          <table:covered-table-cell table:style-name="ce14"/>
          <table:table-cell office:value-type="string" office:string-value="Vendredi 30" table:style-name="ce15" table:number-columns-spanned="3">
            <text:p>Vendredi 30</text:p>
          </table:table-cell>
          <table:covered-table-cell table:style-name="ce16"/>
          <table:covered-table-cell table:style-name="ce17"/>
          <table:table-cell office:value-type="string" office:string-value="Samedi 01" table:style-name="ce3" table:number-columns-spanned="3">
            <text:p>Samedi 01</text:p>
          </table:table-cell>
          <table:covered-table-cell table:style-name="ce4"/>
          <table:covered-table-cell table:style-name="ce5"/>
          <table:table-cell office:value-type="string" office:string-value="Dimanche 02" table:style-name="ce33" table:number-columns-spanned="3">
            <text:p>Dimanche 02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22">
          <table:table-cell table:style-name="ce22" table:number-columns-repeated="21"/>
        </table:table-row>
        <table:table-row table:style-name="ro1" table:default-cell-style-name="ce22">
          <table:table-cell table:style-name="ce43" table:number-columns-repeated="7"/>
          <table:table-cell office:value-type="string" office:string-value="Plan de vol du 03 Octobre au 09 octobre" table:style-name="ce2">
            <text:p>Plan de vol du 03 Octobre au 09 octobre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03" table:style-name="ce19" table:number-columns-spanned="3">
            <text:p>Lundi 03</text:p>
          </table:table-cell>
          <table:covered-table-cell table:style-name="ce20"/>
          <table:covered-table-cell table:style-name="ce21"/>
          <table:table-cell office:value-type="string" office:string-value="Mardi 04" table:style-name="ce27" table:number-columns-spanned="3">
            <text:p>Mardi 04</text:p>
          </table:table-cell>
          <table:covered-table-cell table:style-name="ce28"/>
          <table:covered-table-cell table:style-name="ce29"/>
          <table:table-cell office:value-type="string" office:string-value="Mercredi 05" table:style-name="ce30" table:number-columns-spanned="3">
            <text:p>Mercredi 05</text:p>
          </table:table-cell>
          <table:covered-table-cell table:style-name="ce31"/>
          <table:covered-table-cell table:style-name="ce32"/>
          <table:table-cell office:value-type="string" office:string-value="Jeudi 06" table:style-name="ce19" table:number-columns-spanned="3">
            <text:p>Jeudi 06</text:p>
          </table:table-cell>
          <table:covered-table-cell table:style-name="ce20"/>
          <table:covered-table-cell table:style-name="ce21"/>
          <table:table-cell office:value-type="string" office:string-value="Vendredi 07" table:style-name="ce9" table:number-columns-spanned="3">
            <text:p>Vendredi 07</text:p>
          </table:table-cell>
          <table:covered-table-cell table:style-name="ce10"/>
          <table:covered-table-cell table:style-name="ce11"/>
          <table:table-cell office:value-type="string" office:string-value="Samedi 08" table:style-name="ce3" table:number-columns-spanned="3">
            <text:p>Samedi 08</text:p>
          </table:table-cell>
          <table:covered-table-cell table:style-name="ce4"/>
          <table:covered-table-cell table:style-name="ce5"/>
          <table:table-cell office:value-type="string" office:string-value="Dimanche 09" table:style-name="ce33" table:number-columns-spanned="3">
            <text:p>Dimanche 09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22">
          <table:table-cell table:style-name="ce22" table:number-columns-repeated="21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table:style-name="ce43" table:number-columns-repeated="7"/>
          <table:table-cell office:value-type="string" office:string-value="Plan de vol du 10 Octobre au16 octobre" table:style-name="ce2">
            <text:p>Plan de vol du 10 Octobre au16 octobre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10" table:style-name="ce3" table:number-columns-spanned="3">
            <text:p>Lundi 10</text:p>
          </table:table-cell>
          <table:covered-table-cell table:style-name="ce4"/>
          <table:covered-table-cell table:style-name="ce5"/>
          <table:table-cell office:value-type="string" office:string-value="Mardi 11" table:style-name="ce9" table:number-columns-spanned="3">
            <text:p>Mardi 11</text:p>
          </table:table-cell>
          <table:covered-table-cell table:style-name="ce10"/>
          <table:covered-table-cell table:style-name="ce11"/>
          <table:table-cell office:value-type="string" office:string-value="Mercredi 12" table:style-name="ce12" table:number-columns-spanned="3">
            <text:p>Mercredi 12</text:p>
          </table:table-cell>
          <table:covered-table-cell table:style-name="ce13"/>
          <table:covered-table-cell table:style-name="ce14"/>
          <table:table-cell office:value-type="string" office:string-value="Jeudi 13" table:style-name="ce3" table:number-columns-spanned="3">
            <text:p>Jeudi 13</text:p>
          </table:table-cell>
          <table:covered-table-cell table:style-name="ce4"/>
          <table:covered-table-cell table:style-name="ce5"/>
          <table:table-cell office:value-type="string" office:string-value="Vendredi 14" table:style-name="ce6" table:number-columns-spanned="3">
            <text:p>Vendredi 14</text:p>
          </table:table-cell>
          <table:covered-table-cell table:style-name="ce7"/>
          <table:covered-table-cell table:style-name="ce8"/>
          <table:table-cell office:value-type="string" office:string-value="Samedi 15" table:style-name="ce30" table:number-columns-spanned="3">
            <text:p>Samedi 15</text:p>
          </table:table-cell>
          <table:covered-table-cell table:style-name="ce31"/>
          <table:covered-table-cell table:style-name="ce32"/>
          <table:table-cell office:value-type="string" office:string-value="Dimanche 16" table:style-name="ce33" table:number-columns-spanned="3">
            <text:p>Dimanche 16</text:p>
          </table:table-cell>
          <table:covered-table-cell table:style-name="ce34"/>
          <table:covered-table-cell table:style-name="ce35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22">
          <table:table-cell table:style-name="ce22" table:number-columns-repeated="21"/>
        </table:table-row>
        <table:table-row table:style-name="ro1">
          <table:table-cell table:style-name="ce43" table:number-columns-repeated="7"/>
          <table:table-cell office:value-type="string" office:string-value="Plan de vol du 17 Octobre au 23 Octobre" table:style-name="ce2">
            <text:p>Plan de vol du 17 Octobre au 23 Octobre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17" table:style-name="ce9" table:number-columns-spanned="3">
            <text:p>Lundi 17</text:p>
          </table:table-cell>
          <table:covered-table-cell table:style-name="ce10"/>
          <table:covered-table-cell table:style-name="ce11"/>
          <table:table-cell office:value-type="string" office:string-value="Mardi 18" table:style-name="ce12" table:number-columns-spanned="3">
            <text:p>Mardi 18</text:p>
          </table:table-cell>
          <table:covered-table-cell table:style-name="ce13"/>
          <table:covered-table-cell table:style-name="ce14"/>
          <table:table-cell office:value-type="string" office:string-value="Mercredi 19" table:style-name="ce15" table:number-columns-spanned="3">
            <text:p>Mercredi 19</text:p>
          </table:table-cell>
          <table:covered-table-cell table:style-name="ce16"/>
          <table:covered-table-cell table:style-name="ce17"/>
          <table:table-cell office:value-type="string" office:string-value="Jeudi 20" table:style-name="ce40" table:number-columns-spanned="3">
            <text:p>Jeudi 20</text:p>
          </table:table-cell>
          <table:covered-table-cell table:style-name="ce41"/>
          <table:covered-table-cell table:style-name="ce42"/>
          <table:table-cell office:value-type="string" office:string-value="Vendredi 21" table:style-name="ce12" table:number-columns-spanned="3">
            <text:p>Vendredi 21</text:p>
          </table:table-cell>
          <table:covered-table-cell table:style-name="ce13"/>
          <table:covered-table-cell table:style-name="ce14"/>
          <table:table-cell office:value-type="string" office:string-value="Samedi 22" table:style-name="ce3" table:number-columns-spanned="3">
            <text:p>Samedi 22</text:p>
          </table:table-cell>
          <table:covered-table-cell table:style-name="ce4"/>
          <table:covered-table-cell table:style-name="ce5"/>
          <table:table-cell office:value-type="string" office:string-value="Dimanche 23" table:style-name="ce33" table:number-columns-spanned="3">
            <text:p>Dimanche 23</text:p>
          </table:table-cell>
          <table:covered-table-cell table:style-name="ce34"/>
          <table:covered-table-cell table:style-name="ce35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22">
          <table:table-cell table:style-name="ce22" table:number-columns-repeated="21"/>
        </table:table-row>
        <table:table-row table:style-name="ro1">
          <table:table-cell table:number-columns-repeated="7"/>
          <table:table-cell office:value-type="string" office:string-value="Plan de vol du 24 Octobre au 30 Octobre" table:style-name="ce2">
            <text:p>Plan de vol du 24 Octobre au 30 Octobre</text:p>
          </table:table-cell>
          <table:table-cell table:number-columns-repeated="32759"/>
        </table:table-row>
        <table:table-row table:style-name="ro1">
          <table:table-cell table:number-columns-repeated="7"/>
          <table:table-cell table:style-name="ce2"/>
          <table:table-cell table:number-columns-repeated="32759"/>
        </table:table-row>
        <table:table-row table:style-name="ro1" table:default-cell-style-name="ce43">
          <table:table-cell office:value-type="string" office:string-value="Lundi 24" table:style-name="ce9" table:number-columns-spanned="3">
            <text:p>Lundi 24</text:p>
          </table:table-cell>
          <table:covered-table-cell table:style-name="ce10"/>
          <table:covered-table-cell table:style-name="ce11"/>
          <table:table-cell office:value-type="string" office:string-value="Mardi 25" table:style-name="ce3" table:number-columns-spanned="3">
            <text:p>Mardi 25</text:p>
          </table:table-cell>
          <table:covered-table-cell table:style-name="ce4"/>
          <table:covered-table-cell table:style-name="ce5"/>
          <table:table-cell office:value-type="string" office:string-value="Mercredi 26" table:style-name="ce30" table:number-columns-spanned="3">
            <text:p>Mercredi 26</text:p>
          </table:table-cell>
          <table:covered-table-cell table:style-name="ce31"/>
          <table:covered-table-cell table:style-name="ce32"/>
          <table:table-cell office:value-type="string" office:string-value="Jeudi 27" table:style-name="ce40" table:number-columns-spanned="3">
            <text:p>Jeudi 27</text:p>
          </table:table-cell>
          <table:covered-table-cell table:style-name="ce41"/>
          <table:covered-table-cell table:style-name="ce42"/>
          <table:table-cell office:value-type="string" office:string-value="Vendredi 28" table:style-name="ce12" table:number-columns-spanned="3">
            <text:p>Vendredi 28</text:p>
          </table:table-cell>
          <table:covered-table-cell table:style-name="ce13"/>
          <table:covered-table-cell table:style-name="ce14"/>
          <table:table-cell office:value-type="string" office:string-value="Samedi 29" table:style-name="ce3" table:number-columns-spanned="3">
            <text:p>Samedi 29</text:p>
          </table:table-cell>
          <table:covered-table-cell table:style-name="ce4"/>
          <table:covered-table-cell table:style-name="ce5"/>
          <table:table-cell office:value-type="string" office:string-value="Dimanche 30" table:style-name="ce33" table:number-columns-spanned="3">
            <text:p>Dimanche 30</text:p>
          </table:table-cell>
          <table:covered-table-cell table:style-name="ce34"/>
          <table:covered-table-cell table:style-name="ce35"/>
        </table:table-row>
        <table:table-row table:style-name="ro1" table:default-cell-style-name="ce22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 table:number-columns-repeated="2"/>
          <table:table-cell office:value-type="string" office:string-value="TNR" table:style-name="ce22">
            <text:p>TNR</text:p>
          </table:table-cell>
          <table:table-cell office:value-type="float" office:value="0.458333333333333" table:style-name="ce23">
            <text:p>11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" table:style-name="ce23">
            <text:p>12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541666666666667" table:style-name="ce23">
            <text:p>13:00</text:p>
          </table:table-cell>
          <table:table-cell table:style-name="ce23"/>
          <table:table-cell table:style-name="ce22"/>
          <table:table-cell table:style-name="ce23"/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586805555555556" table:style-name="ce23">
            <text:p>14:0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607638888888889" table:style-name="ce23">
            <text:p>14:35</text:p>
          </table:table-cell>
          <table:table-cell table:style-name="ce23"/>
          <table:table-cell table:style-name="ce22"/>
          <table:table-cell table:style-name="ce23"/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680555555555555" table:style-name="ce23">
            <text:p>16:2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23"/>
          <table:table-cell table:style-name="ce22"/>
          <table:table-cell table:style-name="ce23"/>
          <table:table-cell office:value-type="float" office:value="0.510416666666667" table:style-name="ce23">
            <text:p>12:1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23"/>
          <table:table-cell table:style-name="ce22" table:number-columns-repeated="2"/>
          <table:table-cell table:number-columns-repeated="32746"/>
        </table:table-row>
        <table:table-row table:style-name="ro1" table:default-cell-style-name="ce22">
          <table:table-cell table:style-name="ce22" table:number-columns-repeated="21"/>
        </table:table-row>
        <table:table-row table:style-name="ro1" table:default-cell-style-name="ce22">
          <table:table-cell table:style-name="ce49" table:number-columns-repeated="18"/>
          <table:table-cell table:style-name="ce26" table:number-columns-repeated="3"/>
        </table:table-row>
        <table:table-row table:style-name="ro1">
          <table:table-cell table:number-columns-repeated="6"/>
          <table:table-cell table:style-name="ce2"/>
          <table:table-cell office:value-type="string" office:string-value="Plan de vol du 31 Octobre " table:style-name="ce2">
            <text:p>Plan de vol du 31 Octobre </text:p>
          </table:table-cell>
          <table:table-cell table:number-columns-repeated="32759"/>
        </table:table-row>
        <table:table-row>
          <table:table-cell table:number-columns-repeated="32767"/>
        </table:table-row>
        <table:table-row table:style-name="ro1">
          <table:table-cell office:value-type="string" office:string-value="Lundi 31" table:style-name="ce9" table:number-columns-spanned="3">
            <text:p>Lundi 31</text:p>
          </table:table-cell>
          <table:covered-table-cell table:style-name="ce10"/>
          <table:covered-table-cell table:style-name="ce11"/>
          <table:table-cell table:number-columns-repeated="32764"/>
        </table:table-row>
        <table:table-row table:style-name="ro1">
          <table:table-cell table:style-name="ce22" table:number-columns-repeated="2"/>
          <table:table-cell table:style-name="ce23"/>
          <table:table-cell table:number-columns-repeated="32764"/>
        </table:table-row>
        <table:table-row table:style-name="ro1">
          <table:table-cell table:style-name="ce23"/>
          <table:table-cell table:style-name="ce22"/>
          <table:table-cell table:style-name="ce23"/>
          <table:table-cell table:number-columns-repeated="32764"/>
        </table:table-row>
        <table:table-row table:style-name="ro1" table:default-cell-style-name="ce22">
          <table:table-cell table:style-name="ce23"/>
          <table:table-cell table:style-name="ce22"/>
          <table:table-cell table:style-name="ce23"/>
          <table:table-cell table:number-columns-repeated="18"/>
        </table:table-row>
        <table:table-row table:style-name="ro1">
          <table:table-cell table:style-name="ce23"/>
          <table:table-cell table:style-name="ce22"/>
          <table:table-cell table:style-name="ce23"/>
          <table:table-cell table:number-columns-repeated="32764"/>
        </table:table-row>
        <table:table-row table:style-name="ro1">
          <table:table-cell table:style-name="ce23"/>
          <table:table-cell table:style-name="ce22"/>
          <table:table-cell table:style-name="ce23"/>
          <table:table-cell table:number-columns-repeated="32764"/>
        </table:table-row>
        <table:table-row table:style-name="ro1">
          <table:table-cell table:style-name="ce23"/>
          <table:table-cell table:style-name="ce22" table:number-columns-repeated="2"/>
          <table:table-cell table:number-columns-repeated="32764"/>
        </table:table-row>
        <table:table-row table:style-name="ro1">
          <table:table-cell table:style-name="ce38"/>
          <table:table-cell table:style-name="ce9" table:number-columns-repeated="2"/>
          <table:table-cell table:number-columns-repeated="32764"/>
        </table:table-row>
        <table:table-row table:style-name="ro1">
          <table:table-cell table:style-name="ce22" table:number-columns-repeated="2"/>
          <table:table-cell table:style-name="ce23"/>
          <table:table-cell table:number-columns-repeated="32764"/>
        </table:table-row>
        <table:table-row table:style-name="ro1">
          <table:table-cell table:style-name="ce23"/>
          <table:table-cell table:style-name="ce22"/>
          <table:table-cell table:style-name="ce23"/>
          <table:table-cell table:number-columns-repeated="32764"/>
        </table:table-row>
        <table:table-row table:style-name="ro1">
          <table:table-cell table:style-name="ce23"/>
          <table:table-cell table:style-name="ce22"/>
          <table:table-cell table:style-name="ce23"/>
          <table:table-cell table:number-columns-repeated="32764"/>
        </table:table-row>
        <table:table-row table:style-name="ro1">
          <table:table-cell table:style-name="ce23"/>
          <table:table-cell table:style-name="ce22"/>
          <table:table-cell table:style-name="ce23"/>
          <table:table-cell table:number-columns-repeated="32764"/>
        </table:table-row>
        <table:table-row table:style-name="ro1">
          <table:table-cell table:style-name="ce23"/>
          <table:table-cell table:style-name="ce22"/>
          <table:table-cell table:style-name="ce23"/>
          <table:table-cell table:number-columns-repeated="32764"/>
        </table:table-row>
        <table:table-row table:style-name="ro1">
          <table:table-cell table:style-name="ce23"/>
          <table:table-cell table:style-name="ce22" table:number-columns-repeated="2"/>
          <table:table-cell table:number-columns-repeated="32764"/>
        </table:table-row>
        <table:table-row table:style-name="ro1">
          <table:table-cell table:style-name="ce22" table:number-columns-repeated="3"/>
          <table:table-cell table:number-columns-repeated="32764"/>
        </table:table-row>
      </table:table>
      <table:table table:name="NOV" table:style-name="ta3">
        <table:table-column table:default-cell-style-name="ce1" table:number-columns-repeated="22"/>
        <table:table-row table:style-name="ro1">
          <table:table-cell table:style-name="ce43" table:number-columns-repeated="7"/>
          <table:table-cell office:value-type="string" office:string-value="Plan de vol du 01 Novembre au 06 Novembre " table:style-name="ce2">
            <text:p>Plan de vol du 01 Novembre au 06 Novembre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31" table:style-name="ce19" table:number-columns-spanned="3">
            <text:p>Lundi 31</text:p>
          </table:table-cell>
          <table:covered-table-cell table:style-name="ce20"/>
          <table:covered-table-cell table:style-name="ce21"/>
          <table:table-cell office:value-type="string" office:string-value="Mardi 01" table:style-name="ce27" table:number-columns-spanned="3">
            <text:p>Mardi 01</text:p>
          </table:table-cell>
          <table:covered-table-cell table:style-name="ce28"/>
          <table:covered-table-cell table:style-name="ce29"/>
          <table:table-cell office:value-type="string" office:string-value="Mercredi 02" table:style-name="ce30" table:number-columns-spanned="3">
            <text:p>Mercredi 02</text:p>
          </table:table-cell>
          <table:covered-table-cell table:style-name="ce31"/>
          <table:covered-table-cell table:style-name="ce32"/>
          <table:table-cell office:value-type="string" office:string-value="Jeudi 03" table:style-name="ce19" table:number-columns-spanned="3">
            <text:p>Jeudi 03</text:p>
          </table:table-cell>
          <table:covered-table-cell table:style-name="ce20"/>
          <table:covered-table-cell table:style-name="ce21"/>
          <table:table-cell office:value-type="string" office:string-value="Vendredi 04" table:style-name="ce9" table:number-columns-spanned="3">
            <text:p>Vendredi 04</text:p>
          </table:table-cell>
          <table:covered-table-cell table:style-name="ce10"/>
          <table:covered-table-cell table:style-name="ce11"/>
          <table:table-cell office:value-type="string" office:string-value="Samedi 05" table:style-name="ce3" table:number-columns-spanned="3">
            <text:p>Samedi 05</text:p>
          </table:table-cell>
          <table:covered-table-cell table:style-name="ce4"/>
          <table:covered-table-cell table:style-name="ce5"/>
          <table:table-cell office:value-type="string" office:string-value="Dimanche 06" table:style-name="ce33" table:number-columns-spanned="3">
            <text:p>Dimanche 06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22" table:number-columns-repeated="18"/>
          <table:table-cell table:style-name="ce33" table:number-columns-repeated="3"/>
        </table:table-row>
        <table:table-row table:style-name="ro1" table:default-cell-style-name="ce22">
          <table:table-cell table:style-name="ce43" table:number-columns-repeated="7"/>
          <table:table-cell office:value-type="string" office:string-value="Plan de vol du 07 Novembre au 13 Novembre " table:style-name="ce2">
            <text:p>Plan de vol du 07 Novembre au 13 Novembre 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07" table:style-name="ce19" table:number-columns-spanned="3">
            <text:p>Lundi 07</text:p>
          </table:table-cell>
          <table:covered-table-cell table:style-name="ce20"/>
          <table:covered-table-cell table:style-name="ce21"/>
          <table:table-cell office:value-type="string" office:string-value="Mardi 08" table:style-name="ce27" table:number-columns-spanned="3">
            <text:p>Mardi 08</text:p>
          </table:table-cell>
          <table:covered-table-cell table:style-name="ce28"/>
          <table:covered-table-cell table:style-name="ce29"/>
          <table:table-cell office:value-type="string" office:string-value="Mercredi 09" table:style-name="ce30" table:number-columns-spanned="3">
            <text:p>Mercredi 09</text:p>
          </table:table-cell>
          <table:covered-table-cell table:style-name="ce31"/>
          <table:covered-table-cell table:style-name="ce32"/>
          <table:table-cell office:value-type="string" office:string-value="Jeudi 10" table:style-name="ce19" table:number-columns-spanned="3">
            <text:p>Jeudi 10</text:p>
          </table:table-cell>
          <table:covered-table-cell table:style-name="ce20"/>
          <table:covered-table-cell table:style-name="ce21"/>
          <table:table-cell office:value-type="string" office:string-value="Vendredi 11" table:style-name="ce9" table:number-columns-spanned="3">
            <text:p>Vendredi 11</text:p>
          </table:table-cell>
          <table:covered-table-cell table:style-name="ce10"/>
          <table:covered-table-cell table:style-name="ce11"/>
          <table:table-cell office:value-type="string" office:string-value="Samedi 12" table:style-name="ce3" table:number-columns-spanned="3">
            <text:p>Samedi 12</text:p>
          </table:table-cell>
          <table:covered-table-cell table:style-name="ce4"/>
          <table:covered-table-cell table:style-name="ce5"/>
          <table:table-cell office:value-type="string" office:string-value="Dimanche 13" table:style-name="ce33" table:number-columns-spanned="3">
            <text:p>Dimanche 13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22" table:number-columns-repeated="18"/>
          <table:table-cell table:style-name="ce33" table:number-columns-repeated="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table:style-name="ce43" table:number-columns-repeated="7"/>
          <table:table-cell office:value-type="string" office:string-value="Plan de vol du 14 Novembre au 20 Novembre " table:style-name="ce2">
            <text:p>Plan de vol du 14 Novembre au 20 Novembre 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14" table:style-name="ce3" table:number-columns-spanned="3">
            <text:p>Lundi 14</text:p>
          </table:table-cell>
          <table:covered-table-cell table:style-name="ce4"/>
          <table:covered-table-cell table:style-name="ce5"/>
          <table:table-cell office:value-type="string" office:string-value="Mardi 15" table:style-name="ce9" table:number-columns-spanned="3">
            <text:p>Mardi 15</text:p>
          </table:table-cell>
          <table:covered-table-cell table:style-name="ce10"/>
          <table:covered-table-cell table:style-name="ce11"/>
          <table:table-cell office:value-type="string" office:string-value="Mercredi 16" table:style-name="ce12" table:number-columns-spanned="3">
            <text:p>Mercredi 16</text:p>
          </table:table-cell>
          <table:covered-table-cell table:style-name="ce13"/>
          <table:covered-table-cell table:style-name="ce14"/>
          <table:table-cell office:value-type="string" office:string-value="Jeudi 17" table:style-name="ce3" table:number-columns-spanned="3">
            <text:p>Jeudi 17</text:p>
          </table:table-cell>
          <table:covered-table-cell table:style-name="ce4"/>
          <table:covered-table-cell table:style-name="ce5"/>
          <table:table-cell office:value-type="string" office:string-value="Vendredi 18" table:style-name="ce6" table:number-columns-spanned="3">
            <text:p>Vendredi 18</text:p>
          </table:table-cell>
          <table:covered-table-cell table:style-name="ce7"/>
          <table:covered-table-cell table:style-name="ce8"/>
          <table:table-cell office:value-type="string" office:string-value="Samedi 19" table:style-name="ce30" table:number-columns-spanned="3">
            <text:p>Samedi 19</text:p>
          </table:table-cell>
          <table:covered-table-cell table:style-name="ce31"/>
          <table:covered-table-cell table:style-name="ce32"/>
          <table:table-cell office:value-type="string" office:string-value="Dimanche 20" table:style-name="ce33" table:number-columns-spanned="3">
            <text:p>Dimanche 20</text:p>
          </table:table-cell>
          <table:covered-table-cell table:style-name="ce34"/>
          <table:covered-table-cell table:style-name="ce35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22" table:number-columns-repeated="18"/>
          <table:table-cell table:style-name="ce33" table:number-columns-repeated="3"/>
        </table:table-row>
        <table:table-row table:style-name="ro1">
          <table:table-cell table:style-name="ce43" table:number-columns-repeated="7"/>
          <table:table-cell office:value-type="string" office:string-value="Plan de vol du 21 Novembre au 27 Novembre " table:style-name="ce2">
            <text:p>Plan de vol du 21 Novembre au 27 Novembre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21" table:style-name="ce9" table:number-columns-spanned="3">
            <text:p>Lundi 21</text:p>
          </table:table-cell>
          <table:covered-table-cell table:style-name="ce10"/>
          <table:covered-table-cell table:style-name="ce11"/>
          <table:table-cell office:value-type="string" office:string-value="Mardi 22" table:style-name="ce12" table:number-columns-spanned="3">
            <text:p>Mardi 22</text:p>
          </table:table-cell>
          <table:covered-table-cell table:style-name="ce13"/>
          <table:covered-table-cell table:style-name="ce14"/>
          <table:table-cell office:value-type="string" office:string-value="Mercredi 23" table:style-name="ce15" table:number-columns-spanned="3">
            <text:p>Mercredi 23</text:p>
          </table:table-cell>
          <table:covered-table-cell table:style-name="ce16"/>
          <table:covered-table-cell table:style-name="ce17"/>
          <table:table-cell office:value-type="string" office:string-value="Jeudi 24" table:style-name="ce40" table:number-columns-spanned="3">
            <text:p>Jeudi 24</text:p>
          </table:table-cell>
          <table:covered-table-cell table:style-name="ce41"/>
          <table:covered-table-cell table:style-name="ce42"/>
          <table:table-cell office:value-type="string" office:string-value="Vendredi 25" table:style-name="ce12" table:number-columns-spanned="3">
            <text:p>Vendredi 25</text:p>
          </table:table-cell>
          <table:covered-table-cell table:style-name="ce13"/>
          <table:covered-table-cell table:style-name="ce14"/>
          <table:table-cell office:value-type="string" office:string-value="Samedi 26" table:style-name="ce3" table:number-columns-spanned="3">
            <text:p>Samedi 26</text:p>
          </table:table-cell>
          <table:covered-table-cell table:style-name="ce4"/>
          <table:covered-table-cell table:style-name="ce5"/>
          <table:table-cell office:value-type="string" office:string-value="Dimanche 27" table:style-name="ce33" table:number-columns-spanned="3">
            <text:p>Dimanche 27</text:p>
          </table:table-cell>
          <table:covered-table-cell table:style-name="ce34"/>
          <table:covered-table-cell table:style-name="ce35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office:value-type="float" office:value="0.333333333333333" table:style-name="ce23">
            <text:p>8:00</text:p>
          </table:table-cell>
          <table:table-cell office:value-type="string" office:string-value="MOQ" table:style-name="ce22">
            <text:p>MOQ</text:p>
          </table:table-cell>
          <table:table-cell office:value-type="float" office:value="0.364583333333333" table:style-name="ce23">
            <text:p>8:4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office:value-type="float" office:value="0.40625" table:style-name="ce23">
            <text:p>9:45</text:p>
          </table:table-cell>
          <table:table-cell office:value-type="string" office:string-value="TLE" table:style-name="ce22">
            <text:p>TLE</text:p>
          </table:table-cell>
          <table:table-cell office:value-type="float" office:value="0.4375" table:style-name="ce23">
            <text:p>10:30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 table:default-cell-style-name="ce9">
          <table:table-cell office:value-type="float" office:value="0.489583333333333" table:style-name="ce23">
            <text:p>11:45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22" table:number-columns-repeated="18"/>
          <table:table-cell table:style-name="ce33" table:number-columns-repeated="3"/>
        </table:table-row>
        <table:table-row table:style-name="ro1">
          <table:table-cell table:number-columns-repeated="7"/>
          <table:table-cell office:value-type="string" office:string-value="Plan de vol du 28 Novembre au 30 Novembre " table:style-name="ce2">
            <text:p>Plan de vol du 28 Novembre au 30 Novembre </text:p>
          </table:table-cell>
          <table:table-cell table:number-columns-repeated="32759"/>
        </table:table-row>
        <table:table-row table:style-name="ro1">
          <table:table-cell table:number-columns-repeated="7"/>
          <table:table-cell table:style-name="ce2"/>
          <table:table-cell table:number-columns-repeated="32759"/>
        </table:table-row>
        <table:table-row table:style-name="ro1" table:default-cell-style-name="ce43">
          <table:table-cell office:value-type="string" office:string-value="Lundi 28" table:style-name="ce9" table:number-columns-spanned="3">
            <text:p>Lundi 28</text:p>
          </table:table-cell>
          <table:covered-table-cell table:style-name="ce10"/>
          <table:covered-table-cell table:style-name="ce11"/>
          <table:table-cell office:value-type="string" office:string-value="Mardi 19" table:style-name="ce3" table:number-columns-spanned="3">
            <text:p>Mardi 19</text:p>
          </table:table-cell>
          <table:covered-table-cell table:style-name="ce4"/>
          <table:covered-table-cell table:style-name="ce5"/>
          <table:table-cell office:value-type="string" office:string-value="Mercredi 30" table:style-name="ce30" table:number-columns-spanned="3">
            <text:p>Mercredi 30</text:p>
          </table:table-cell>
          <table:covered-table-cell table:style-name="ce31"/>
          <table:covered-table-cell table:style-name="ce32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  <table:table-cell table:style-name="ce22" table:number-columns-spanned="3"/>
          <table:covered-table-cell table:style-name="ce44"/>
          <table:covered-table-cell table:style-name="ce45"/>
        </table:table-row>
        <table:table-row table:style-name="ro1" table:default-cell-style-name="ce22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22" table:number-columns-repeated="18"/>
          <table:table-cell table:style-name="ce33" table:number-columns-repeated="3"/>
        </table:table-row>
        <table:table-row table:default-cell-style-name="ce22">
          <table:table-cell table:number-columns-repeated="21"/>
        </table:table-row>
        <table:table-row table:number-rows-repeated="5">
          <table:table-cell table:number-columns-repeated="32767"/>
        </table:table-row>
        <table:table-row table:default-cell-style-name="ce22">
          <table:table-cell table:number-columns-repeated="21"/>
        </table:table-row>
      </table:table>
      <table:table table:name="DEC" table:style-name="ta3">
        <table:table-column table:default-cell-style-name="ce1" table:number-columns-repeated="22"/>
        <table:table-row table:style-name="ro1">
          <table:table-cell table:style-name="ce43" table:number-columns-repeated="7"/>
          <table:table-cell office:value-type="string" office:string-value="Plan de vol du 01 Decembre au 04 Decembre " table:style-name="ce2">
            <text:p>Plan de vol du 01 Decembre au 04 Decembre </text:p>
          </table:table-cell>
          <table:table-cell table:style-name="ce43" table:number-columns-repeated="13"/>
          <table:table-cell table:number-columns-repeated="32746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28" table:style-name="ce19" table:number-columns-spanned="3">
            <text:p>Lundi 28</text:p>
          </table:table-cell>
          <table:covered-table-cell table:style-name="ce20"/>
          <table:covered-table-cell table:style-name="ce21"/>
          <table:table-cell office:value-type="string" office:string-value="Mardi 29" table:style-name="ce27" table:number-columns-spanned="3">
            <text:p>Mardi 29</text:p>
          </table:table-cell>
          <table:covered-table-cell table:style-name="ce28"/>
          <table:covered-table-cell table:style-name="ce29"/>
          <table:table-cell office:value-type="string" office:string-value="Mercredi 30" table:style-name="ce30" table:number-columns-spanned="3">
            <text:p>Mercredi 30</text:p>
          </table:table-cell>
          <table:covered-table-cell table:style-name="ce31"/>
          <table:covered-table-cell table:style-name="ce32"/>
          <table:table-cell office:value-type="string" office:string-value="Jeudi 01" table:style-name="ce19" table:number-columns-spanned="3">
            <text:p>Jeudi 01</text:p>
          </table:table-cell>
          <table:covered-table-cell table:style-name="ce20"/>
          <table:covered-table-cell table:style-name="ce21"/>
          <table:table-cell office:value-type="string" office:string-value="Vendredi 02" table:style-name="ce9" table:number-columns-spanned="3">
            <text:p>Vendredi 02</text:p>
          </table:table-cell>
          <table:covered-table-cell table:style-name="ce10"/>
          <table:covered-table-cell table:style-name="ce11"/>
          <table:table-cell office:value-type="string" office:string-value="Samedi 03" table:style-name="ce3" table:number-columns-spanned="3">
            <text:p>Samedi 03</text:p>
          </table:table-cell>
          <table:covered-table-cell table:style-name="ce4"/>
          <table:covered-table-cell table:style-name="ce5"/>
          <table:table-cell office:value-type="string" office:string-value="Dimanche 04" table:style-name="ce33" table:number-columns-spanned="3">
            <text:p>Dimanche 04</text:p>
          </table:table-cell>
          <table:covered-table-cell table:style-name="ce34"/>
          <table:covered-table-cell table:style-name="ce35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22" table:number-columns-repeated="18"/>
          <table:table-cell table:style-name="ce33" table:number-columns-repeated="3"/>
        </table:table-row>
        <table:table-row table:style-name="ro1" table:default-cell-style-name="ce22">
          <table:table-cell table:style-name="ce49" table:number-columns-repeated="18"/>
          <table:table-cell table:style-name="ce26" table:number-columns-repeated="3"/>
        </table:table-row>
        <table:table-row table:style-name="ro1" table:default-cell-style-name="ce43">
          <table:table-cell table:style-name="ce43" table:number-columns-repeated="7"/>
          <table:table-cell office:value-type="string" office:string-value="Plan de vol du 05 Decembre au 11Decembre " table:style-name="ce2">
            <text:p>Plan de vol du 05 Decembre au 11Decembre 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05" table:style-name="ce19" table:number-columns-spanned="3">
            <text:p>Lundi 05</text:p>
          </table:table-cell>
          <table:covered-table-cell table:style-name="ce20"/>
          <table:covered-table-cell table:style-name="ce21"/>
          <table:table-cell office:value-type="string" office:string-value="Mardi 06" table:style-name="ce27" table:number-columns-spanned="3">
            <text:p>Mardi 06</text:p>
          </table:table-cell>
          <table:covered-table-cell table:style-name="ce28"/>
          <table:covered-table-cell table:style-name="ce29"/>
          <table:table-cell office:value-type="string" office:string-value="Mercredi 07" table:style-name="ce30" table:number-columns-spanned="3">
            <text:p>Mercredi 07</text:p>
          </table:table-cell>
          <table:covered-table-cell table:style-name="ce31"/>
          <table:covered-table-cell table:style-name="ce32"/>
          <table:table-cell office:value-type="string" office:string-value="Jeudi 08" table:style-name="ce19" table:number-columns-spanned="3">
            <text:p>Jeudi 08</text:p>
          </table:table-cell>
          <table:covered-table-cell table:style-name="ce20"/>
          <table:covered-table-cell table:style-name="ce21"/>
          <table:table-cell office:value-type="string" office:string-value="Vendredi 09" table:style-name="ce9" table:number-columns-spanned="3">
            <text:p>Vendredi 09</text:p>
          </table:table-cell>
          <table:covered-table-cell table:style-name="ce10"/>
          <table:covered-table-cell table:style-name="ce11"/>
          <table:table-cell office:value-type="string" office:string-value="Samedi 10" table:style-name="ce3" table:number-columns-spanned="3">
            <text:p>Samedi 10</text:p>
          </table:table-cell>
          <table:covered-table-cell table:style-name="ce4"/>
          <table:covered-table-cell table:style-name="ce5"/>
          <table:table-cell office:value-type="string" office:string-value="Dimanche 11" table:style-name="ce33" table:number-columns-spanned="3">
            <text:p>Dimanche 11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 table:default-cell-style-name="ce43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</table:table-row>
        <table:table-row table:style-name="ro1" table:default-cell-style-name="ce43">
          <table:table-cell table:style-name="ce22" table:number-columns-repeated="18"/>
          <table:table-cell table:style-name="ce33" table:number-columns-repeated="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table:style-name="ce43" table:number-columns-repeated="7"/>
          <table:table-cell office:value-type="string" office:string-value="Plan de vol 12 Decembre au 18 Decembre " table:style-name="ce2">
            <text:p>Plan de vol 12 Decembre au 18 Decembre 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 table:default-cell-style-name="ce43">
          <table:table-cell office:value-type="string" office:string-value="Lundi 12" table:style-name="ce3" table:number-columns-spanned="3">
            <text:p>Lundi 12</text:p>
          </table:table-cell>
          <table:covered-table-cell table:style-name="ce4"/>
          <table:covered-table-cell table:style-name="ce5"/>
          <table:table-cell office:value-type="string" office:string-value="Mardi 13" table:style-name="ce9" table:number-columns-spanned="3">
            <text:p>Mardi 13</text:p>
          </table:table-cell>
          <table:covered-table-cell table:style-name="ce10"/>
          <table:covered-table-cell table:style-name="ce11"/>
          <table:table-cell office:value-type="string" office:string-value="Mercredi 14" table:style-name="ce12" table:number-columns-spanned="3">
            <text:p>Mercredi 14</text:p>
          </table:table-cell>
          <table:covered-table-cell table:style-name="ce13"/>
          <table:covered-table-cell table:style-name="ce14"/>
          <table:table-cell office:value-type="string" office:string-value="Jeudi 15" table:style-name="ce3" table:number-columns-spanned="3">
            <text:p>Jeudi 15</text:p>
          </table:table-cell>
          <table:covered-table-cell table:style-name="ce4"/>
          <table:covered-table-cell table:style-name="ce5"/>
          <table:table-cell office:value-type="string" office:string-value="Vendredi 16" table:style-name="ce6" table:number-columns-spanned="3">
            <text:p>Vendredi 16</text:p>
          </table:table-cell>
          <table:covered-table-cell table:style-name="ce7"/>
          <table:covered-table-cell table:style-name="ce8"/>
          <table:table-cell office:value-type="string" office:string-value="Samedi 17" table:style-name="ce30" table:number-columns-spanned="3">
            <text:p>Samedi 17</text:p>
          </table:table-cell>
          <table:covered-table-cell table:style-name="ce31"/>
          <table:covered-table-cell table:style-name="ce32"/>
          <table:table-cell office:value-type="string" office:string-value="Dimanche 18" table:style-name="ce33" table:number-columns-spanned="3">
            <text:p>Dimanche 18</text:p>
          </table:table-cell>
          <table:covered-table-cell table:style-name="ce34"/>
          <table:covered-table-cell table:style-name="ce35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</table:table-row>
        <table:table-row table:style-name="ro1" table:default-cell-style-name="ce43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  <table:table-cell table:number-columns-repeated="32746"/>
        </table:table-row>
        <table:table-row table:style-name="ro1" table:default-cell-style-name="ce22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43">
          <table:table-cell table:style-name="ce49" table:number-columns-repeated="18"/>
          <table:table-cell table:style-name="ce26" table:number-columns-repeated="3"/>
        </table:table-row>
        <table:table-row table:style-name="ro1" table:default-cell-style-name="ce43">
          <table:table-cell table:style-name="ce43" table:number-columns-repeated="7"/>
          <table:table-cell office:value-type="string" office:string-value="Plan de vol 19 Decembre au 25 Decembre " table:style-name="ce2">
            <text:p>Plan de vol 19 Decembre au 25 Decembre </text:p>
          </table:table-cell>
          <table:table-cell table:style-name="ce43" table:number-columns-repeated="13"/>
        </table:table-row>
        <table:table-row table:style-name="ro1" table:default-cell-style-name="ce43">
          <table:table-cell table:style-name="ce43" table:number-columns-repeated="21"/>
        </table:table-row>
        <table:table-row table:style-name="ro1">
          <table:table-cell office:value-type="string" office:string-value="Lundi 19" table:style-name="ce9" table:number-columns-spanned="3">
            <text:p>Lundi 19</text:p>
          </table:table-cell>
          <table:covered-table-cell table:style-name="ce10"/>
          <table:covered-table-cell table:style-name="ce11"/>
          <table:table-cell office:value-type="string" office:string-value="Mardi 20" table:style-name="ce12" table:number-columns-spanned="3">
            <text:p>Mardi 20</text:p>
          </table:table-cell>
          <table:covered-table-cell table:style-name="ce13"/>
          <table:covered-table-cell table:style-name="ce14"/>
          <table:table-cell office:value-type="string" office:string-value="Mercredi 21" table:style-name="ce15" table:number-columns-spanned="3">
            <text:p>Mercredi 21</text:p>
          </table:table-cell>
          <table:covered-table-cell table:style-name="ce16"/>
          <table:covered-table-cell table:style-name="ce17"/>
          <table:table-cell office:value-type="string" office:string-value="Jeudi 22" table:style-name="ce40" table:number-columns-spanned="3">
            <text:p>Jeudi 22</text:p>
          </table:table-cell>
          <table:covered-table-cell table:style-name="ce41"/>
          <table:covered-table-cell table:style-name="ce42"/>
          <table:table-cell office:value-type="string" office:string-value="Vendredi 23" table:style-name="ce12" table:number-columns-spanned="3">
            <text:p>Vendredi 23</text:p>
          </table:table-cell>
          <table:covered-table-cell table:style-name="ce13"/>
          <table:covered-table-cell table:style-name="ce14"/>
          <table:table-cell office:value-type="string" office:string-value="Samedi 24" table:style-name="ce3" table:number-columns-spanned="3">
            <text:p>Samedi 24</text:p>
          </table:table-cell>
          <table:covered-table-cell table:style-name="ce4"/>
          <table:covered-table-cell table:style-name="ce5"/>
          <table:table-cell office:value-type="string" office:string-value="Dimanche 25" table:style-name="ce33" table:number-columns-spanned="3">
            <text:p>Dimanche 25</text:p>
          </table:table-cell>
          <table:covered-table-cell table:style-name="ce34"/>
          <table:covered-table-cell table:style-name="ce35"/>
          <table:table-cell table:number-columns-repeated="32746"/>
        </table:table-row>
        <table:table-row table:style-name="ro1" table:default-cell-style-name="ce43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/>
          <table:table-cell office:value-type="string" office:string-value="TNR" table:style-name="ce33">
            <text:p>TNR</text:p>
          </table:table-cell>
          <table:table-cell office:value-type="float" office:value="0.541666666666667" table:style-name="ce50">
            <text:p>13:00</text:p>
          </table:table-cell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579861111111111" table:style-name="ce50">
            <text:p>13:55</text:p>
          </table:table-cell>
          <table:table-cell office:value-type="string" office:string-value="SMS" table:style-name="ce33">
            <text:p>SMS</text:p>
          </table:table-cell>
          <table:table-cell office:value-type="float" office:value="0.600694444444444" table:style-name="ce50">
            <text:p>14:25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office:value-type="float" office:value="0.618055555555556" table:style-name="ce50">
            <text:p>14:50</text:p>
          </table:table-cell>
          <table:table-cell office:value-type="string" office:string-value="TMM" table:style-name="ce33">
            <text:p>TMM</text:p>
          </table:table-cell>
          <table:table-cell office:value-type="float" office:value="0.638888888888889" table:style-name="ce50">
            <text:p>15:20</text:p>
          </table:table-cell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office:value-type="float" office:value="0.670138888888889" table:style-name="ce50">
            <text:p>16:05</text:p>
          </table:table-cell>
          <table:table-cell office:value-type="string" office:string-value="TNR" table:style-name="ce33">
            <text:p>TNR</text:p>
          </table:table-cell>
          <table:table-cell table:style-name="ce33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 table:default-cell-style-name="ce9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 table:default-cell-style-name="ce22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style-name="ro1" table:default-cell-style-name="ce43">
          <table:table-cell table:number-columns-repeated="7"/>
          <table:table-cell office:value-type="string" office:string-value="Plan de vol 26 Decembre au 31 Decembre " table:style-name="ce2">
            <text:p>Plan de vol 26 Decembre au 31 Decembre </text:p>
          </table:table-cell>
          <table:table-cell table:number-columns-repeated="13"/>
        </table:table-row>
        <table:table-row table:style-name="ro1" table:default-cell-style-name="ce22">
          <table:table-cell table:number-columns-repeated="7"/>
          <table:table-cell table:style-name="ce2"/>
          <table:table-cell table:number-columns-repeated="13"/>
        </table:table-row>
        <table:table-row table:style-name="ro1">
          <table:table-cell office:value-type="string" office:string-value="Lundi 26" table:style-name="ce9" table:number-columns-spanned="3">
            <text:p>Lundi 26</text:p>
          </table:table-cell>
          <table:covered-table-cell table:style-name="ce10"/>
          <table:covered-table-cell table:style-name="ce11"/>
          <table:table-cell office:value-type="string" office:string-value="Mardi 27" table:style-name="ce3" table:number-columns-spanned="3">
            <text:p>Mardi 27</text:p>
          </table:table-cell>
          <table:covered-table-cell table:style-name="ce4"/>
          <table:covered-table-cell table:style-name="ce5"/>
          <table:table-cell office:value-type="string" office:string-value="Mercredi 28" table:style-name="ce30" table:number-columns-spanned="3">
            <text:p>Mercredi 28</text:p>
          </table:table-cell>
          <table:covered-table-cell table:style-name="ce31"/>
          <table:covered-table-cell table:style-name="ce32"/>
          <table:table-cell office:value-type="string" office:string-value="Jeudi 29" table:style-name="ce15" table:number-columns-spanned="3">
            <text:p>Jeudi 29</text:p>
          </table:table-cell>
          <table:covered-table-cell table:style-name="ce16"/>
          <table:covered-table-cell table:style-name="ce17"/>
          <table:table-cell office:value-type="string" office:string-value="Vendredi 30" table:style-name="ce6" table:number-columns-spanned="3">
            <text:p>Vendredi 30</text:p>
          </table:table-cell>
          <table:covered-table-cell table:style-name="ce7"/>
          <table:covered-table-cell table:style-name="ce8"/>
          <table:table-cell office:value-type="string" office:string-value="Samedi 31" table:style-name="ce18" table:number-columns-spanned="3">
            <text:p>Samedi 31</text:p>
          </table:table-cell>
          <table:covered-table-cell table:style-name="ce75"/>
          <table:covered-table-cell table:style-name="ce76"/>
          <table:table-cell table:style-name="ce22" table:number-columns-spanned="3"/>
          <table:covered-table-cell table:style-name="ce44"/>
          <table:covered-table-cell table:style-name="ce45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 table:number-columns-repeated="2"/>
          <table:table-cell table:style-name="ce23"/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22"/>
          <table:table-cell office:value-type="string" office:string-value="TNR" table:style-name="ce22">
            <text:p>TNR</text:p>
          </table:table-cell>
          <table:table-cell office:value-type="float" office:value="0.291666666666667" table:style-name="ce23">
            <text:p>7:00</text:p>
          </table:table-cell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office:value-type="float" office:value="0.354166666666667" table:style-name="ce23">
            <text:p>8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385416666666667" table:style-name="ce23">
            <text:p>9:15</text:p>
          </table:table-cell>
          <table:table-cell table:style-name="ce23"/>
          <table:table-cell table:style-name="ce22"/>
          <table:table-cell table:style-name="ce23"/>
          <table:table-cell office:value-type="float" office:value="0.329861111111111" table:style-name="ce23">
            <text:p>7:55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50694444444444" table:style-name="ce23">
            <text:p>8:25</text:p>
          </table:table-cell>
          <table:table-cell office:value-type="float" office:value="0.322916666666667" table:style-name="ce23">
            <text:p>7:4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4375" table:style-name="ce23">
            <text:p>8:15</text:p>
          </table:table-cell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361111111111111" table:style-name="ce23">
            <text:p>8:40</text:p>
          </table:table-cell>
          <table:table-cell office:value-type="string" office:string-value="SMS" table:style-name="ce22">
            <text:p>SMS</text:p>
          </table:table-cell>
          <table:table-cell office:value-type="float" office:value="0.381944444444444" table:style-name="ce23">
            <text:p>9:10</text:p>
          </table:table-cell>
          <table:table-cell office:value-type="float" office:value="0.434027777777778" table:style-name="ce23">
            <text:p>10:25</text:p>
          </table:table-cell>
          <table:table-cell office:value-type="string" office:string-value="TMM" table:style-name="ce22">
            <text:p>TMM</text:p>
          </table:table-cell>
          <table:table-cell office:value-type="float" office:value="0.454861111111111" table:style-name="ce23">
            <text:p>10:55</text:p>
          </table:table-cell>
          <table:table-cell table:style-name="ce23"/>
          <table:table-cell table:style-name="ce22"/>
          <table:table-cell table:style-name="ce23"/>
          <table:table-cell office:value-type="float" office:value="0.368055555555556" table:style-name="ce23">
            <text:p>8:50</text:p>
          </table:table-cell>
          <table:table-cell office:value-type="string" office:string-value="TMM" table:style-name="ce22">
            <text:p>TMM</text:p>
          </table:table-cell>
          <table:table-cell office:value-type="float" office:value="0.388888888888889" table:style-name="ce23">
            <text:p>9:20</text:p>
          </table:table-cell>
          <table:table-cell office:value-type="float" office:value="0.392361111111111" table:style-name="ce23">
            <text:p>9:25</text:p>
          </table:table-cell>
          <table:table-cell office:value-type="string" office:string-value="SVB" table:style-name="ce22">
            <text:p>SVB</text:p>
          </table:table-cell>
          <table:table-cell office:value-type="float" office:value="0.416666666666667" table:style-name="ce23">
            <text:p>10:00</text:p>
          </table:table-cell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86111111111111" table:style-name="ce23">
            <text:p>11:40</text:p>
          </table:table-cell>
          <table:table-cell office:value-type="string" office:string-value="TNR" table:style-name="ce22">
            <text:p>TNR</text:p>
          </table:table-cell>
          <table:table-cell table:style-name="ce23" table:number-columns-repeated="2"/>
          <table:table-cell table:style-name="ce22" table:number-columns-repeated="2"/>
          <table:table-cell office:value-type="float" office:value="0.420138888888889" table:style-name="ce23">
            <text:p>10:05</text:p>
          </table:table-cell>
          <table:table-cell office:value-type="string" office:string-value="TNR" table:style-name="ce22">
            <text:p>TNR</text:p>
          </table:table-cell>
          <table:table-cell table:style-name="ce23"/>
          <table:table-cell office:value-type="float" office:value="0.447916666666667" table:style-name="ce23">
            <text:p>10:45</text:p>
          </table:table-cell>
          <table:table-cell office:value-type="string" office:string-value="DIE" table:style-name="ce22">
            <text:p>DIE</text:p>
          </table:table-cell>
          <table:table-cell office:value-type="float" office:value="0.489583333333333" table:style-name="ce23">
            <text:p>11:45</text:p>
          </table:table-cell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office:value-type="float" office:value="0.520833333333333" table:style-name="ce23">
            <text:p>12:30</text:p>
          </table:table-cell>
          <table:table-cell office:value-type="string" office:string-value="SVB" table:style-name="ce22">
            <text:p>SVB</text:p>
          </table:table-cell>
          <table:table-cell office:value-type="float" office:value="0.5625" table:style-name="ce23">
            <text:p>13:30</text:p>
          </table:table-cell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office:value-type="float" office:value="0.625" table:style-name="ce23">
            <text:p>15:00</text:p>
          </table:table-cell>
          <table:table-cell office:value-type="string" office:string-value="TNR" table:style-name="ce22">
            <text:p>TNR</text:p>
          </table:table-cell>
          <table:table-cell table:style-name="ce25"/>
          <table:table-cell table:style-name="ce33" table:number-columns-repeated="3"/>
          <table:table-cell table:number-columns-repeated="32746"/>
        </table:table-row>
        <table:table-row table:style-name="ro1">
          <table:table-cell table:style-name="ce38"/>
          <table:table-cell table:style-name="ce9" table:number-columns-repeated="5"/>
          <table:table-cell table:style-name="ce38"/>
          <table:table-cell table:style-name="ce9"/>
          <table:table-cell table:style-name="ce39" table:number-columns-repeated="4"/>
          <table:table-cell table:style-name="ce38"/>
          <table:table-cell table:style-name="ce9" table:number-columns-repeated="2"/>
          <table:table-cell table:style-name="ce38"/>
          <table:table-cell table:style-name="ce9"/>
          <table:table-cell table:style-name="ce39"/>
          <table:table-cell table:style-name="ce9" table:number-columns-repeated="3"/>
          <table:table-cell table:number-columns-repeated="32746"/>
        </table:table-row>
        <table:table-row table:style-name="ro1"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22" table:number-columns-repeated="2"/>
          <table:table-cell table:style-name="ce23"/>
          <table:table-cell table:style-name="ce33" table:number-columns-repeated="2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/>
          <table:table-cell table:style-name="ce50"/>
          <table:table-cell table:number-columns-repeated="32746"/>
        </table:table-row>
        <table:table-row table:style-name="ro1"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50"/>
          <table:table-cell table:style-name="ce33" table:number-columns-repeated="2"/>
          <table:table-cell table:number-columns-repeated="32746"/>
        </table:table-row>
        <table:table-row table:style-name="ro1" table:default-cell-style-name="ce22"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33" table:number-columns-repeated="3"/>
        </table:table-row>
        <table:table-row table:style-name="ro1" table:default-cell-style-name="ce22"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5" table:number-columns-repeated="4"/>
          <table:table-cell table:style-name="ce23"/>
          <table:table-cell table:style-name="ce22"/>
          <table:table-cell table:style-name="ce25"/>
          <table:table-cell table:style-name="ce23"/>
          <table:table-cell table:style-name="ce22"/>
          <table:table-cell table:style-name="ce25"/>
          <table:table-cell table:style-name="ce33" table:number-columns-repeated="3"/>
        </table:table-row>
        <table:table-row table:style-name="ro1">
          <table:table-cell table:style-name="ce22" table:number-columns-repeated="18"/>
          <table:table-cell table:style-name="ce33" table:number-columns-repeated="3"/>
          <table:table-cell table:number-columns-repeated="32746"/>
        </table:table-row>
        <table:table-row table:number-rows-repeated="4">
          <table:table-cell table:number-columns-repeated="32767"/>
        </table:table-row>
        <table:table-row table:default-cell-style-name="ce22">
          <table:table-cell table:number-columns-repeated="21"/>
        </table:table-row>
      </table:table>
      <table:table table:name="TARIF " table:style-name="ta3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 table:number-columns-repeated="32760"/>
        <table:table-row>
          <table:table-cell table:number-columns-repeated="32767"/>
        </table:table-row>
        <table:table-row table:style-name="ro2" table:default-cell-style-name="ce43">
          <table:table-cell table:number-columns-repeated="32767"/>
        </table:table-row>
        <table:table-row table:default-cell-style-name="ce43">
          <table:table-cell table:number-columns-repeated="32767"/>
        </table:table-row>
        <table:table-row table:number-rows-repeated="6">
          <table:table-cell table:number-columns-repeated="32767"/>
        </table:table-row>
        <table:table-row table:style-name="ro2">
          <table:table-cell table:style-name="ce1"/>
          <table:table-cell office:value-type="string" office:string-value="Parcours " table:style-name="ce77" table:number-rows-spanned="2">
            <text:p>Parcours </text:p>
          </table:table-cell>
          <table:table-cell office:value-type="string" office:string-value="RESIDENT" table:style-name="ce78" table:number-columns-spanned="2">
            <text:p>RESIDENT</text:p>
          </table:table-cell>
          <table:covered-table-cell table:style-name="ce78"/>
          <table:table-cell office:value-type="string" office:string-value="NON RESIDENT " table:style-name="ce78" table:number-columns-spanned="2">
            <text:p>NON RESIDENT </text:p>
          </table:table-cell>
          <table:covered-table-cell table:style-name="ce78"/>
          <table:table-cell table:number-columns-repeated="32761"/>
        </table:table-row>
        <table:table-row table:style-name="ro2">
          <table:table-cell table:style-name="ce1"/>
          <table:covered-table-cell table:style-name="ce79"/>
          <table:table-cell office:value-type="string" office:string-value="Basse Saison " table:style-name="ce78">
            <text:p>Basse Saison </text:p>
          </table:table-cell>
          <table:table-cell office:value-type="string" office:string-value="Haute saison " table:style-name="ce78">
            <text:p>Haute saison </text:p>
          </table:table-cell>
          <table:table-cell office:value-type="string" office:string-value="Basse Saison " table:style-name="ce78">
            <text:p>Basse Saison </text:p>
          </table:table-cell>
          <table:table-cell office:value-type="string" office:string-value="Haute saison " table:style-name="ce78">
            <text:p>Haute saison </text:p>
          </table:table-cell>
          <table:table-cell table:number-columns-repeated="32761"/>
        </table:table-row>
        <table:table-row table:style-name="ro2">
          <table:table-cell table:style-name="ce1"/>
          <table:table-cell office:value-type="string" office:string-value="TNR-TMM" table:style-name="ce80">
            <text:p>TNR-TMM</text:p>
          </table:table-cell>
          <table:table-cell office:value-type="float" office:value="349000" table:style-name="ce81">
            <text:p>349,000</text:p>
          </table:table-cell>
          <table:table-cell office:value-type="float" office:value="399000" table:style-name="ce81">
            <text:p>399,000</text:p>
          </table:table-cell>
          <table:table-cell office:value-type="float" office:value="378000" table:style-name="ce82">
            <text:p>378,000</text:p>
          </table:table-cell>
          <table:table-cell office:value-type="float" office:value="435500" table:style-name="ce82">
            <text:p>435,500</text:p>
          </table:table-cell>
          <table:table-cell table:number-columns-repeated="32761"/>
        </table:table-row>
        <table:table-row table:style-name="ro2" table:default-cell-style-name="ce43">
          <table:table-cell table:style-name="ce1"/>
          <table:table-cell office:value-type="string" office:string-value="TNR-SMS" table:style-name="ce80">
            <text:p>TNR-SMS</text:p>
          </table:table-cell>
          <table:table-cell office:value-type="float" office:value="449000" table:style-name="ce81">
            <text:p>449,000</text:p>
          </table:table-cell>
          <table:table-cell office:value-type="float" office:value="499000" table:style-name="ce81">
            <text:p>499,000</text:p>
          </table:table-cell>
          <table:table-cell office:value-type="float" office:value="492300" table:style-name="ce82">
            <text:p>492,300</text:p>
          </table:table-cell>
          <table:table-cell office:value-type="float" office:value="550500" table:style-name="ce82">
            <text:p>550,500</text:p>
          </table:table-cell>
          <table:table-cell table:number-columns-repeated="32761"/>
        </table:table-row>
        <table:table-row table:style-name="ro2">
          <table:table-cell table:style-name="ce1"/>
          <table:table-cell office:value-type="string" office:string-value="TMM-SMS" table:style-name="ce80">
            <text:p>TMM-SMS</text:p>
          </table:table-cell>
          <table:table-cell office:value-type="float" office:value="309000" table:style-name="ce81">
            <text:p>309,000</text:p>
          </table:table-cell>
          <table:table-cell office:value-type="float" office:value="349000" table:style-name="ce81">
            <text:p>349,000</text:p>
          </table:table-cell>
          <table:table-cell office:value-type="float" office:value="332000" table:style-name="ce82">
            <text:p>332,000</text:p>
          </table:table-cell>
          <table:table-cell office:value-type="float" office:value="378000" table:style-name="ce82">
            <text:p>378,000</text:p>
          </table:table-cell>
          <table:table-cell table:number-columns-repeated="32761"/>
        </table:table-row>
        <table:table-row table:style-name="ro2">
          <table:table-cell table:style-name="ce1"/>
          <table:table-cell office:value-type="string" office:string-value="TNR-SVB" table:style-name="ce80">
            <text:p>TNR-SVB</text:p>
          </table:table-cell>
          <table:table-cell office:value-type="float" office:value="559000" table:style-name="ce81">
            <text:p>559,000</text:p>
          </table:table-cell>
          <table:table-cell office:value-type="float" office:value="619000" table:style-name="ce81">
            <text:p>619,000</text:p>
          </table:table-cell>
          <table:table-cell office:value-type="float" office:value="619500" table:style-name="ce82">
            <text:p>619,500</text:p>
          </table:table-cell>
          <table:table-cell office:value-type="float" office:value="688500" table:style-name="ce82">
            <text:p>688,500</text:p>
          </table:table-cell>
          <table:table-cell table:number-columns-repeated="32761"/>
        </table:table-row>
        <table:table-row table:style-name="ro2">
          <table:table-cell table:style-name="ce1"/>
          <table:table-cell office:value-type="string" office:string-value="TMM-SVB" table:style-name="ce80">
            <text:p>TMM-SVB</text:p>
          </table:table-cell>
          <table:table-cell office:value-type="float" office:value="499000" table:style-name="ce81">
            <text:p>499,000</text:p>
          </table:table-cell>
          <table:table-cell office:value-type="float" office:value="549000" table:style-name="ce81">
            <text:p>549,000</text:p>
          </table:table-cell>
          <table:table-cell office:value-type="float" office:value="550500" table:style-name="ce82">
            <text:p>550,500</text:p>
          </table:table-cell>
          <table:table-cell office:value-type="float" office:value="608000" table:style-name="ce82">
            <text:p>608,000</text:p>
          </table:table-cell>
          <table:table-cell table:number-columns-repeated="32761"/>
        </table:table-row>
        <table:table-row table:style-name="ro2" table:default-cell-style-name="ce22">
          <table:table-cell table:style-name="ce1"/>
          <table:table-cell office:value-type="string" office:string-value="TMM-DIE" table:style-name="ce80">
            <text:p>TMM-DIE</text:p>
          </table:table-cell>
          <table:table-cell office:value-type="float" office:value="762200" table:style-name="ce81">
            <text:p>762,200</text:p>
          </table:table-cell>
          <table:table-cell office:value-type="float" office:value="824000" table:style-name="ce81">
            <text:p>824,000</text:p>
          </table:table-cell>
          <table:table-cell office:value-type="float" office:value="853000" table:style-name="ce82">
            <text:p>853,000</text:p>
          </table:table-cell>
          <table:table-cell office:value-type="float" office:value="924300" table:style-name="ce82">
            <text:p>924,300</text:p>
          </table:table-cell>
          <table:table-cell table:number-columns-repeated="32761"/>
        </table:table-row>
        <table:table-row table:style-name="ro2" table:default-cell-style-name="ce22">
          <table:table-cell table:style-name="ce1"/>
          <table:table-cell office:value-type="string" office:string-value="TNR-DIE" table:style-name="ce80">
            <text:p>TNR-DIE</text:p>
          </table:table-cell>
          <table:table-cell office:value-type="float" office:value="812000" table:style-name="ce81">
            <text:p>812,000</text:p>
          </table:table-cell>
          <table:table-cell office:value-type="float" office:value="849000" table:style-name="ce81">
            <text:p>849,000</text:p>
          </table:table-cell>
          <table:table-cell office:value-type="float" office:value="910500" table:style-name="ce82">
            <text:p>910,500</text:p>
          </table:table-cell>
          <table:table-cell office:value-type="float" office:value="953000" table:style-name="ce82">
            <text:p>953,000</text:p>
          </table:table-cell>
          <table:table-cell table:number-columns-repeated="32761"/>
        </table:table-row>
        <table:table-row table:style-name="ro2" table:default-cell-style-name="ce43">
          <table:table-cell table:style-name="ce1"/>
          <table:table-cell office:value-type="string" office:string-value="SVB-DIE" table:style-name="ce80">
            <text:p>SVB-DIE</text:p>
          </table:table-cell>
          <table:table-cell office:value-type="float" office:value="349000" table:style-name="ce81">
            <text:p>349,000</text:p>
          </table:table-cell>
          <table:table-cell office:value-type="float" office:value="399000" table:style-name="ce81">
            <text:p>399,000</text:p>
          </table:table-cell>
          <table:table-cell office:value-type="float" office:value="378000" table:style-name="ce82">
            <text:p>378,000</text:p>
          </table:table-cell>
          <table:table-cell office:value-type="float" office:value="435500" table:style-name="ce82">
            <text:p>435,500</text:p>
          </table:table-cell>
          <table:table-cell table:number-columns-repeated="32761"/>
        </table:table-row>
        <table:table-row table:style-name="ro2" table:default-cell-style-name="ce43">
          <table:table-cell table:style-name="ce1"/>
          <table:table-cell office:value-type="string" office:string-value="TNR-MJN" table:style-name="ce80">
            <text:p>TNR-MJN</text:p>
          </table:table-cell>
          <table:table-cell office:value-type="float" office:value="449000" table:style-name="ce81">
            <text:p>449,000</text:p>
          </table:table-cell>
          <table:table-cell office:value-type="float" office:value="499000" table:style-name="ce81">
            <text:p>499,000</text:p>
          </table:table-cell>
          <table:table-cell office:value-type="float" office:value="492300" table:style-name="ce82">
            <text:p>492,300</text:p>
          </table:table-cell>
          <table:table-cell office:value-type="float" office:value="550500" table:style-name="ce82">
            <text:p>550,500</text:p>
          </table:table-cell>
          <table:table-cell table:number-columns-repeated="32761"/>
        </table:table-row>
        <table:table-row table:style-name="ro2">
          <table:table-cell table:style-name="ce1"/>
          <table:table-cell office:value-type="string" office:string-value="TNR-MOQ" table:style-name="ce80">
            <text:p>TNR-MOQ</text:p>
          </table:table-cell>
          <table:table-cell office:value-type="float" office:value="449000" table:style-name="ce81">
            <text:p>449,000</text:p>
          </table:table-cell>
          <table:table-cell office:value-type="float" office:value="499000" table:style-name="ce81">
            <text:p>499,000</text:p>
          </table:table-cell>
          <table:table-cell office:value-type="float" office:value="492300" table:style-name="ce82">
            <text:p>492,300</text:p>
          </table:table-cell>
          <table:table-cell office:value-type="float" office:value="550500" table:style-name="ce82">
            <text:p>550,500</text:p>
          </table:table-cell>
          <table:table-cell table:number-columns-repeated="32761"/>
        </table:table-row>
        <table:table-row table:style-name="ro2">
          <table:table-cell table:style-name="ce1"/>
          <table:table-cell office:value-type="string" office:string-value="TNR-TLE" table:style-name="ce83">
            <text:p>TNR-TLE</text:p>
          </table:table-cell>
          <table:table-cell office:value-type="float" office:value="569000" table:style-name="ce81">
            <text:p>569,000</text:p>
          </table:table-cell>
          <table:table-cell office:value-type="float" office:value="599000" table:style-name="ce81">
            <text:p>599,000</text:p>
          </table:table-cell>
          <table:table-cell office:value-type="float" office:value="631000" table:style-name="ce82">
            <text:p>631,000</text:p>
          </table:table-cell>
          <table:table-cell office:value-type="float" office:value="665500" table:style-name="ce82">
            <text:p>665,500</text:p>
          </table:table-cell>
          <table:table-cell table:number-columns-repeated="32761"/>
        </table:table-row>
        <table:table-row table:style-name="ro2">
          <table:table-cell table:style-name="ce1"/>
          <table:table-cell office:value-type="string" office:string-value="TNR-FTU" table:style-name="ce83">
            <text:p>TNR-FTU</text:p>
          </table:table-cell>
          <table:table-cell office:value-type="float" office:value="569000" table:style-name="ce81">
            <text:p>569,000</text:p>
          </table:table-cell>
          <table:table-cell office:value-type="float" office:value="599000" table:style-name="ce81">
            <text:p>599,000</text:p>
          </table:table-cell>
          <table:table-cell office:value-type="float" office:value="631000" table:style-name="ce82">
            <text:p>631,000</text:p>
          </table:table-cell>
          <table:table-cell office:value-type="float" office:value="665500" table:style-name="ce82">
            <text:p>665,500</text:p>
          </table:table-cell>
          <table:table-cell table:number-columns-repeated="32761"/>
        </table:table-row>
        <table:table-row table:style-name="ro2" table:default-cell-style-name="ce43">
          <table:table-cell table:style-name="ce1"/>
          <table:table-cell office:value-type="string" office:string-value="TNR-NOS " table:style-name="ce83">
            <text:p>TNR-NOS </text:p>
          </table:table-cell>
          <table:table-cell office:value-type="float" office:value="569000" table:style-name="ce81">
            <text:p>569,000</text:p>
          </table:table-cell>
          <table:table-cell office:value-type="float" office:value="599000" table:style-name="ce81">
            <text:p>599,000</text:p>
          </table:table-cell>
          <table:table-cell office:value-type="float" office:value="631000" table:style-name="ce82">
            <text:p>631,000</text:p>
          </table:table-cell>
          <table:table-cell office:value-type="float" office:value="665500" table:style-name="ce82">
            <text:p>665,500</text:p>
          </table:table-cell>
          <table:table-cell table:number-columns-repeated="32761"/>
        </table:table-row>
        <table:table-row table:number-rows-repeated="2">
          <table:table-cell table:number-columns-repeated="32767"/>
        </table:table-row>
        <table:table-row table:style-name="ro1">
          <table:table-cell table:style-name="ce1"/>
          <table:table-cell office:value-type="string" office:string-value="Tanà - Toamasina : " table:style-name="ce84">
            <text:p>Tanà - Toamasina : </text:p>
          </table:table-cell>
          <table:table-cell office:value-type="string" office:string-value="Mardi : 07H00 - 07H45" table:style-name="ce85">
            <text:p>Mardi : 07H00 - 07H45</text:p>
          </table:table-cell>
          <table:table-cell office:value-type="string" office:string-value="Tanà - Diégo " table:style-name="ce85">
            <text:p>Tanà - Diégo </text:p>
          </table:table-cell>
          <table:table-cell office:value-type="string" office:string-value="Samedi : 07H00 - 09H25" table:style-name="ce85">
            <text:p>Samedi : 07H00 - 09H25</text:p>
          </table:table-cell>
          <table:table-cell table:number-columns-repeated="32762"/>
        </table:table-row>
        <table:table-row table:style-name="ro1">
          <table:table-cell table:style-name="ce1"/>
          <table:table-cell table:style-name="ce85"/>
          <table:table-cell office:value-type="string" office:string-value="Vendredi: 07H00 - 08H50" table:style-name="ce85">
            <text:p>Vendredi: 07H00 - 08H50</text:p>
          </table:table-cell>
          <table:table-cell table:style-name="ce85" table:number-columns-repeated="2"/>
          <table:table-cell table:style-name="ce1"/>
          <table:table-cell table:number-columns-repeated="32761"/>
        </table:table-row>
        <table:table-row table:style-name="ro1" table:default-cell-style-name="ce43">
          <table:table-cell table:style-name="ce1"/>
          <table:table-cell table:style-name="ce85"/>
          <table:table-cell office:value-type="string" office:string-value="Samedi : 07H00 - 07H45" table:style-name="ce85">
            <text:p>Samedi : 07H00 - 07H45</text:p>
          </table:table-cell>
          <table:table-cell table:style-name="ce85" table:number-columns-repeated="2"/>
          <table:table-cell table:style-name="ce1"/>
          <table:table-cell table:number-columns-repeated="32761"/>
        </table:table-row>
        <table:table-row table:style-name="ro1">
          <table:table-cell table:style-name="ce1"/>
          <table:table-cell table:style-name="ce85" table:number-columns-repeated="4"/>
          <table:table-cell table:style-name="ce1"/>
          <table:table-cell table:number-columns-repeated="32761"/>
        </table:table-row>
        <table:table-row table:style-name="ro1" table:default-cell-style-name="ce43">
          <table:table-cell table:style-name="ce1"/>
          <table:table-cell office:value-type="string" office:string-value="Toamasina - Tanà :" table:style-name="ce85">
            <text:p>Toamasina - Tanà :</text:p>
          </table:table-cell>
          <table:table-cell office:value-type="string" office:string-value="Mardi : 08H15 - 10H05" table:style-name="ce85">
            <text:p>Mardi : 08H15 - 10H05</text:p>
          </table:table-cell>
          <table:table-cell office:value-type="string" office:string-value="Diégo - Tanà" table:style-name="ce85">
            <text:p>Diégo - Tanà</text:p>
          </table:table-cell>
          <table:table-cell office:value-type="string" office:string-value="Samedi : 11H45 - 15H00" table:style-name="ce85">
            <text:p>Samedi : 11H45 - 15H00</text:p>
          </table:table-cell>
          <table:table-cell table:number-columns-repeated="32762"/>
        </table:table-row>
        <table:table-row table:style-name="ro1">
          <table:table-cell table:style-name="ce1"/>
          <table:table-cell table:style-name="ce85"/>
          <table:table-cell office:value-type="string" office:string-value="Mercredi : 10H55 - 11H40" table:style-name="ce85">
            <text:p>Mercredi : 10H55 - 11H40</text:p>
          </table:table-cell>
          <table:table-cell table:style-name="ce85" table:number-columns-repeated="2"/>
          <table:table-cell table:style-name="ce1"/>
          <table:table-cell table:number-columns-repeated="32761"/>
        </table:table-row>
        <table:table-row table:style-name="ro1">
          <table:table-cell table:style-name="ce1"/>
          <table:table-cell table:style-name="ce85"/>
          <table:table-cell office:value-type="string" office:string-value="Vendredi : 09H20-10H05" table:style-name="ce85">
            <text:p>Vendredi : 09H20-10H05</text:p>
          </table:table-cell>
          <table:table-cell table:style-name="ce85" table:number-columns-repeated="2"/>
          <table:table-cell table:style-name="ce1"/>
          <table:table-cell table:number-columns-repeated="32761"/>
        </table:table-row>
        <table:table-row table:style-name="ro1" table:default-cell-style-name="ce22">
          <table:table-cell table:style-name="ce1"/>
          <table:table-cell table:style-name="ce85" table:number-columns-repeated="4"/>
          <table:table-cell table:style-name="ce1"/>
          <table:table-cell table:number-columns-repeated="32761"/>
        </table:table-row>
        <table:table-row table:style-name="ro1" table:default-cell-style-name="ce43">
          <table:table-cell table:style-name="ce1"/>
          <table:table-cell table:style-name="ce85" table:number-columns-repeated="4"/>
          <table:table-cell table:style-name="ce1"/>
          <table:table-cell table:number-columns-repeated="32761"/>
        </table:table-row>
        <table:table-row table:style-name="ro1" table:default-cell-style-name="ce43">
          <table:table-cell table:style-name="ce1"/>
          <table:table-cell office:value-type="string" office:string-value="Tanà - Sainte Marie" table:style-name="ce85">
            <text:p>Tanà - Sainte Marie</text:p>
          </table:table-cell>
          <table:table-cell office:value-type="string" office:string-value="Mardi : 07H00 - 08H40" table:style-name="ce85">
            <text:p>Mardi : 07H00 - 08H40</text:p>
          </table:table-cell>
          <table:table-cell office:value-type="string" office:string-value="Tanà - Sambava" table:style-name="ce85">
            <text:p>Tanà - Sambava</text:p>
          </table:table-cell>
          <table:table-cell office:value-type="string" office:string-value="Mercredi : 07H00 - 08H30" table:style-name="ce85">
            <text:p>Mercredi : 07H00 - 08H30</text:p>
          </table:table-cell>
          <table:table-cell table:number-columns-repeated="32762"/>
        </table:table-row>
        <table:table-row table:style-name="ro1" table:default-cell-style-name="ce43">
          <table:table-cell table:style-name="ce1"/>
          <table:table-cell table:style-name="ce85"/>
          <table:table-cell office:value-type="string" office:string-value="Vendredi : 07H00 - 07H55" table:style-name="ce85">
            <text:p>Vendredi : 07H00 - 07H55</text:p>
          </table:table-cell>
          <table:table-cell table:style-name="ce85"/>
          <table:table-cell office:value-type="string" office:string-value="Samedi : 07H00 - 09H25" table:style-name="ce85">
            <text:p>Samedi : 07H00 - 09H25</text:p>
          </table:table-cell>
          <table:table-cell table:number-columns-repeated="32762"/>
        </table:table-row>
        <table:table-row table:style-name="ro1" table:default-cell-style-name="ce43">
          <table:table-cell table:style-name="ce1"/>
          <table:table-cell table:style-name="ce85"/>
          <table:table-cell office:value-type="string" office:string-value="Dimanche : 13H00 - 14H40" table:style-name="ce85">
            <text:p>Dimanche : 13H00 - 14H40</text:p>
          </table:table-cell>
          <table:table-cell table:style-name="ce85" table:number-columns-repeated="2"/>
          <table:table-cell table:style-name="ce1"/>
          <table:table-cell table:number-columns-repeated="32761"/>
        </table:table-row>
        <table:table-row table:style-name="ro1" table:default-cell-style-name="ce43">
          <table:table-cell table:style-name="ce1"/>
          <table:table-cell table:style-name="ce85" table:number-columns-repeated="4"/>
          <table:table-cell table:style-name="ce1"/>
          <table:table-cell table:number-columns-repeated="32761"/>
        </table:table-row>
        <table:table-row table:style-name="ro1" table:default-cell-style-name="ce43">
          <table:table-cell table:style-name="ce1"/>
          <table:table-cell office:value-type="string" office:string-value="Sainte Marie - Tanà " table:style-name="ce85">
            <text:p>Sainte Marie - Tanà </text:p>
          </table:table-cell>
          <table:table-cell office:value-type="string" office:string-value="Mardi : 09H10 - 10H05" table:style-name="ce85">
            <text:p>Mardi : 09H10 - 10H05</text:p>
          </table:table-cell>
          <table:table-cell office:value-type="string" office:string-value="Sambava - Tanà" table:style-name="ce85">
            <text:p>Sambava - Tanà</text:p>
          </table:table-cell>
          <table:table-cell office:value-type="string" office:string-value="Mercredi : 10H55 - 11H40" table:style-name="ce85">
            <text:p>Mercredi : 10H55 - 11H40</text:p>
          </table:table-cell>
          <table:table-cell table:number-columns-repeated="32762"/>
        </table:table-row>
        <table:table-row table:style-name="ro1" table:default-cell-style-name="ce43">
          <table:table-cell table:style-name="ce1"/>
          <table:table-cell table:style-name="ce85"/>
          <table:table-cell office:value-type="string" office:string-value="Vendredi : 08H25 - 10H05" table:style-name="ce85">
            <text:p>Vendredi : 08H25 - 10H05</text:p>
          </table:table-cell>
          <table:table-cell table:style-name="ce85"/>
          <table:table-cell office:value-type="string" office:string-value="Samedi : 13H30 -15H00" table:style-name="ce85">
            <text:p>Samedi : 13H30 -15H00</text:p>
          </table:table-cell>
          <table:table-cell table:number-columns-repeated="32762"/>
        </table:table-row>
        <table:table-row table:style-name="ro1" table:default-cell-style-name="ce43">
          <table:table-cell table:style-name="ce1"/>
          <table:table-cell table:style-name="ce85"/>
          <table:table-cell office:value-type="string" office:string-value="Dimanche : 15H20 - 16H10" table:style-name="ce85">
            <text:p>Dimanche : 15H20 - 16H10</text:p>
          </table:table-cell>
          <table:table-cell table:style-name="ce85" table:number-columns-repeated="2"/>
          <table:table-cell table:style-name="ce1"/>
          <table:table-cell table:number-columns-repeated="32761"/>
        </table:table-row>
        <table:table-row>
          <table:table-cell table:number-columns-repeated="32767"/>
        </table:table-row>
        <table:table-row table:style-name="ro1">
          <table:table-cell table:style-name="ce1"/>
          <table:table-cell office:value-type="string" office:string-value="Tanà - Mahajanga" table:style-name="ce86">
            <text:p>Tanà - Mahajanga</text:p>
          </table:table-cell>
          <table:table-cell office:value-type="string" office:string-value="Vendredi : 07H10 -08H10" table:style-name="ce86">
            <text:p>Vendredi : 07H10 -08H10</text:p>
          </table:table-cell>
          <table:table-cell office:value-type="string" office:string-value="Sambava - Diègo" table:style-name="ce86">
            <text:p>Sambava - Diègo</text:p>
          </table:table-cell>
          <table:table-cell office:value-type="string" office:string-value="Samedi : 10H00 - 10H45" table:style-name="ce86">
            <text:p>Samedi : 10H00 - 10H45</text:p>
          </table:table-cell>
          <table:table-cell table:number-columns-repeated="32762"/>
        </table:table-row>
        <table:table-row table:style-name="ro1">
          <table:table-cell table:style-name="ce1"/>
          <table:table-cell table:style-name="ce86" table:number-columns-repeated="4"/>
          <table:table-cell table:style-name="ce1"/>
          <table:table-cell table:number-columns-repeated="32761"/>
        </table:table-row>
        <table:table-row table:style-name="ro1">
          <table:table-cell table:style-name="ce1"/>
          <table:table-cell office:value-type="string" office:string-value="Mahajanga - Tanà " table:style-name="ce86">
            <text:p>Mahajanga - Tanà </text:p>
          </table:table-cell>
          <table:table-cell office:value-type="string" office:string-value="Vendredi : 08H40 - 09H40" table:style-name="ce86">
            <text:p>Vendredi : 08H40 - 09H40</text:p>
          </table:table-cell>
          <table:table-cell office:value-type="string" office:string-value="Diègo - Sambava" table:style-name="ce86">
            <text:p>Diègo - Sambava</text:p>
          </table:table-cell>
          <table:table-cell office:value-type="string" office:string-value="Samedi : 11H45 - 12:30" table:style-name="ce86">
            <text:p>Samedi : 11H45 - 12:30</text:p>
          </table:table-cell>
          <table:table-cell table:number-columns-repeated="32762"/>
        </table:table-row>
        <table:table-row table:style-name="ro1">
          <table:table-cell table:style-name="ce1"/>
          <table:table-cell table:style-name="ce86" table:number-columns-repeated="4"/>
          <table:table-cell table:style-name="ce1"/>
          <table:table-cell table:number-columns-repeated="32761"/>
        </table:table-row>
        <table:table-row table:style-name="ro1">
          <table:table-cell table:style-name="ce1"/>
          <table:table-cell table:style-name="ce86" table:number-columns-repeated="2"/>
          <table:table-cell office:value-type="string" office:string-value="Toamasina - Sambava" table:style-name="ce86">
            <text:p>Toamasina - Sambava</text:p>
          </table:table-cell>
          <table:table-cell office:value-type="string" office:string-value="Samedi : 08H15 -09H25" table:style-name="ce86">
            <text:p>Samedi : 08H15 -09H25</text:p>
          </table:table-cell>
          <table:table-cell table:number-columns-repeated="32762"/>
        </table:table-row>
        <table:table-row table:style-name="ro1" table:default-cell-style-name="ce9">
          <table:table-cell table:style-name="ce1"/>
          <table:table-cell table:style-name="ce86" table:number-columns-repeated="4"/>
          <table:table-cell table:style-name="ce1"/>
          <table:table-cell table:number-columns-repeated="32761"/>
        </table:table-row>
        <table:table-row table:style-name="ro1">
          <table:table-cell table:style-name="ce1"/>
          <table:table-cell table:style-name="ce86" table:number-columns-repeated="2"/>
          <table:table-cell office:value-type="string" office:string-value="Sambava - Toamasina" table:style-name="ce86">
            <text:p>Sambava - Toamasina</text:p>
          </table:table-cell>
          <table:table-cell office:value-type="string" office:string-value="Mercredi : 09H15 - 10H25" table:style-name="ce86">
            <text:p>Mercredi : 09H15 - 10H25</text:p>
          </table:table-cell>
          <table:table-cell table:number-columns-repeated="32762"/>
        </table:table-row>
        <table:table-row>
          <table:table-cell table:number-columns-repeated="32767"/>
        </table:table-row>
        <table:table-row table:default-cell-style-name="ce22">
          <table:table-cell table:number-columns-repeated="32767"/>
        </table:table-row>
        <table:table-row table:style-name="ro3">
          <table:table-cell table:style-name="ce1"/>
          <table:table-cell office:value-type="string" office:string-value="Parcours" table:style-name="ce87">
            <text:p>Parcours</text:p>
          </table:table-cell>
          <table:table-cell office:value-type="string" office:string-value="Droit d'escale " table:style-name="ce87">
            <text:p>Droit d'escale </text:p>
          </table:table-cell>
          <table:table-cell table:style-name="ce1"/>
          <table:table-cell table:style-name="ce1"/>
          <table:table-cell table:style-name="ce88" table:number-columns-repeated="2"/>
          <table:table-cell table:style-name="ce1"/>
          <table:table-cell table:number-columns-repeated="32759"/>
        </table:table-row>
        <table:table-row table:style-name="ro3" table:default-cell-style-name="ce43">
          <table:table-cell table:style-name="ce1"/>
          <table:table-cell office:value-type="string" office:string-value="TNR - SMS via TMM" table:style-name="ce87">
            <text:p>TNR - SMS via TMM</text:p>
          </table:table-cell>
          <table:table-cell office:value-type="float" office:value="15900" table:style-name="ce89">
            <text:p>15,900</text:p>
          </table:table-cell>
          <table:table-cell table:style-name="ce1"/>
          <table:table-cell table:style-name="ce1"/>
          <table:table-cell table:style-name="ce88"/>
          <table:table-cell table:style-name="ce90"/>
          <table:table-cell table:number-columns-repeated="32760"/>
        </table:table-row>
        <table:table-row table:style-name="ro3" table:default-cell-style-name="ce43">
          <table:table-cell table:style-name="ce1"/>
          <table:table-cell office:value-type="string" office:string-value="SMS - TNR via TMM" table:style-name="ce87">
            <text:p>SMS - TNR via TMM</text:p>
          </table:table-cell>
          <table:table-cell office:value-type="float" office:value="15900" table:style-name="ce89">
            <text:p>15,900</text:p>
          </table:table-cell>
          <table:table-cell table:style-name="ce1"/>
          <table:table-cell table:style-name="ce1"/>
          <table:table-cell table:style-name="ce88"/>
          <table:table-cell table:style-name="ce90"/>
          <table:table-cell table:number-columns-repeated="32760"/>
        </table:table-row>
        <table:table-row table:style-name="ro3" table:default-cell-style-name="ce43">
          <table:table-cell table:style-name="ce1"/>
          <table:table-cell office:value-type="string" office:string-value="TNR - TMM via SMS" table:style-name="ce87">
            <text:p>TNR - TMM via SMS</text:p>
          </table:table-cell>
          <table:table-cell office:value-type="float" office:value="15900" table:style-name="ce89">
            <text:p>15,900</text:p>
          </table:table-cell>
          <table:table-cell table:style-name="ce1"/>
          <table:table-cell table:style-name="ce1"/>
          <table:table-cell table:style-name="ce88"/>
          <table:table-cell table:style-name="ce90"/>
          <table:table-cell table:number-columns-repeated="32760"/>
        </table:table-row>
        <table:table-row table:style-name="ro3">
          <table:table-cell table:style-name="ce1"/>
          <table:table-cell office:value-type="string" office:string-value="TMM - TNR via SMS" table:style-name="ce87">
            <text:p>TMM - TNR via SMS</text:p>
          </table:table-cell>
          <table:table-cell office:value-type="float" office:value="15900" table:style-name="ce89">
            <text:p>15,900</text:p>
          </table:table-cell>
          <table:table-cell table:style-name="ce1"/>
          <table:table-cell table:style-name="ce1"/>
          <table:table-cell table:style-name="ce88"/>
          <table:table-cell table:style-name="ce90"/>
          <table:table-cell table:number-columns-repeated="32760"/>
        </table:table-row>
        <table:table-row table:style-name="ro3" table:default-cell-style-name="ce43">
          <table:table-cell table:style-name="ce1"/>
          <table:table-cell office:value-type="string" office:string-value="TNR - SVB via TMM" table:style-name="ce87">
            <text:p>TNR - SVB via TMM</text:p>
          </table:table-cell>
          <table:table-cell office:value-type="float" office:value="15900" table:style-name="ce89">
            <text:p>15,900</text:p>
          </table:table-cell>
          <table:table-cell table:style-name="ce1"/>
          <table:table-cell table:style-name="ce1"/>
          <table:table-cell table:style-name="ce88"/>
          <table:table-cell table:style-name="ce90"/>
          <table:table-cell table:number-columns-repeated="32760"/>
        </table:table-row>
        <table:table-row table:style-name="ro3">
          <table:table-cell table:style-name="ce1"/>
          <table:table-cell office:value-type="string" office:string-value="SVB - TNR via TMM" table:style-name="ce87">
            <text:p>SVB - TNR via TMM</text:p>
          </table:table-cell>
          <table:table-cell office:value-type="float" office:value="15900" table:style-name="ce89">
            <text:p>15,900</text:p>
          </table:table-cell>
          <table:table-cell table:style-name="ce1"/>
          <table:table-cell table:style-name="ce1"/>
          <table:table-cell table:style-name="ce88"/>
          <table:table-cell table:style-name="ce90"/>
          <table:table-cell table:number-columns-repeated="32760"/>
        </table:table-row>
        <table:table-row table:style-name="ro3">
          <table:table-cell table:style-name="ce1"/>
          <table:table-cell office:value-type="string" office:string-value="TNR - DIE via TMM et SVB" table:style-name="ce87">
            <text:p>TNR - DIE via TMM et SVB</text:p>
          </table:table-cell>
          <table:table-cell office:value-type="float" office:value="21800" table:style-name="ce89">
            <text:p>21,800</text:p>
          </table:table-cell>
          <table:table-cell table:style-name="ce1"/>
          <table:table-cell table:style-name="ce1"/>
          <table:table-cell table:style-name="ce88"/>
          <table:table-cell table:style-name="ce90"/>
          <table:table-cell table:number-columns-repeated="32760"/>
        </table:table-row>
        <table:table-row table:style-name="ro3">
          <table:table-cell table:style-name="ce1"/>
          <table:table-cell office:value-type="string" office:string-value="DIE -TNR via SVB" table:style-name="ce87">
            <text:p>DIE -TNR via SVB</text:p>
          </table:table-cell>
          <table:table-cell office:value-type="float" office:value="5900" table:style-name="ce89">
            <text:p>5,900</text:p>
          </table:table-cell>
          <table:table-cell table:style-name="ce1"/>
          <table:table-cell table:style-name="ce1"/>
          <table:table-cell table:style-name="ce88"/>
          <table:table-cell table:style-name="ce90"/>
          <table:table-cell table:number-columns-repeated="32760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1" table:number-columns-repeated="2"/>
          <table:table-cell table:style-name="ce1"/>
          <table:table-cell table:number-columns-repeated="32759"/>
        </table:table-row>
        <table:table-row table:number-rows-repeated="3">
          <table:table-cell table:number-columns-repeated="32767"/>
        </table:table-row>
        <table:table-row table:default-cell-style-name="ce9">
          <table:table-cell table:number-columns-repeated="32767"/>
        </table:table-row>
        <table:table-row table:number-rows-repeated="2">
          <table:table-cell table:number-columns-repeated="32767"/>
        </table:table-row>
        <table:table-row table:default-cell-style-name="ce22">
          <table:table-cell table:number-columns-repeated="32767"/>
        </table:table-row>
        <table:table-row table:number-rows-repeated="2">
          <table:table-cell table:number-columns-repeated="32767"/>
        </table:table-row>
        <table:table-row table:default-cell-style-name="ce43">
          <table:table-cell table:number-columns-repeated="32767"/>
        </table:table-row>
        <table:table-row table:default-cell-style-name="ce22">
          <table:table-cell table:number-columns-repeated="32767"/>
        </table:table-row>
        <table:table-row table:number-rows-repeated="12">
          <table:table-cell table:number-columns-repeated="32767"/>
        </table:table-row>
        <table:table-row table:number-rows-repeated="2" table:default-cell-style-name="ce22">
          <table:table-cell table:number-columns-repeated="32767"/>
        </table:table-row>
        <table:table-row table:number-rows-repeated="5">
          <table:table-cell table:number-columns-repeated="32767"/>
        </table:table-row>
        <table:table-row table:default-cell-style-name="ce22">
          <table:table-cell table:number-columns-repeated="3276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able-column">
      <style:table-column-properties style:column-width="65.000000000000000pt"/>
    </style:default-style>
    <style:default-style style:family="table-row">
      <style:table-row-properties style:row-height="13.000000000000000pt"/>
    </style:default-style>
    <style:default-style style:family="table-cell"/>
    <style:style style:name="custom-style1" style:display-name="Default1" style:family="table-cell"/>
    <style:style style:name="custom-style2" style:data-style-name="N1" style:display-name="Excel Built-in Normal" style:family="table-cell" style:parent-style-name="custom-style1">
      <style:table-cell-properties style:vertical-align="bottom"/>
      <style:text-properties fo:color="#000000" fo:font-family="Calibri" fo:font-size="11.000000000000000pt"/>
    </style:style>
    <style:style style:name="custom-style3" style:display-name="Heading" style:family="table-cell" style:parent-style-name="custom-style1">
      <style:table-cell-properties style:text-align-source="fix"/>
      <style:paragraph-properties fo:text-align="center"/>
      <style:text-properties fo:font-size="16.000000000000000pt" fo:font-style="italic" fo:font-weight="bold"/>
    </style:style>
    <style:style style:name="custom-style4" style:display-name="Heading1" style:family="table-cell" style:parent-style-name="custom-style3">
      <style:table-cell-properties style:rotation-align="none" style:rotation-angle="90"/>
    </style:style>
    <style:style style:name="custom-style5" style:data-style-name="N2" style:display-name="N104P0" style:family="table-cell"/>
    <style:style style:name="custom-style6" style:display-name="Result" style:family="table-cell" style:parent-style-name="custom-style1">
      <style:text-properties fo:font-style="italic" fo:font-weight="bold" style:text-underline-color="font-color" style:text-underline-style="solid" style:text-underline-width="auto"/>
    </style:style>
    <style:style style:name="custom-style7" style:display-name="Result2" style:family="table-cell" style:parent-style-name="custom-style6"/>
  </office:styles>
  <office:automatic-styles>
    <style:page-layout style:name="pm1">
      <style:page-layout-properties calligra:specialborder-bottom="none" calligra:specialborder-left="none" calligra:specialborder-right="none" calligra:specialborder-top="none" fo:border="0pt none #000000" fo:margin-bottom="54.000093548999999pt" fo:margin-left="50.400087312399997pt" fo:margin-right="50.400087312399997pt" fo:margin-top="54.000093548999999pt" fo:padding="0.000000000000000pt" fo:page-height="841.891222259999950pt" fo:page-width="595.304968305800003pt" style:print="headers objects charts zero-values drawings" style:print-orientation="portrait" style:print-page-order="ltr" style:table-centering="none"/>
    </style:page-layout>
    <style:page-layout style:name="pm2">
      <style:page-layout-properties calligra:specialborder-bottom="none" calligra:specialborder-left="none" calligra:specialborder-right="none" calligra:specialborder-top="none" fo:border="0pt none #000000" fo:margin-bottom="54.000093548999999pt" fo:margin-left="50.400087312399997pt" fo:margin-right="50.400087312399997pt" fo:margin-top="54.000093548999999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  <style:page-layout style:name="pm3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  <style:master-page style:name="Standard2" style:page-layout-name="pm2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  <style:master-page style:name="Standard3" style:page-layout-name="pm3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7.4</meta:generator>
    <dc:title/>
    <meta:initial-creator>Unknown</meta:initial-creator>
    <meta:editing-cycles>1</meta:editing-cycles>
    <dc:date>2016-05-01T17:50:05</dc:date>
    <meta:creation-date>2016-05-01T17:43:32</meta:creation-date>
  </office:meta>
</office:document-meta>
</file>